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oerenweg 52 en Veldweg ong., Arc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erenweg 52 en Veldweg ong., Arcen</text:p>
            <text:p text:style-name="common-al">Aangevraagde activiteit(en): Natura 2000-activiteit</text:p>
            <text:p text:style-name="common-al">Betreft: wijzigen van de natuurvergunning in het kader van de Lbv/Lbv+ regeling</text:p>
            <text:p text:style-name="common-al">Aanvraagdatum: 21 oktober 2025</text:p>
            <text:p text:style-name="common-al">Zaaknummer: Z2025-000025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0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oerenweg 52 en Veldweg ong., Arcen</meta:user-defined>
    <meta:user-defined meta:name="DCTERMS.W3CDTF/DCTERMS.available">2025-10-24</meta:user-defined>
    <meta:user-defined meta:name="DCTERMS.W3CDTF/OVERHEIDop.jaargang">2025</meta:user-defined>
    <meta:user-defined meta:name="OVERHEIDop.publicationIssue">17579</meta:user-defined>
    <meta:user-defined meta:name="OVERHEIDop.PrbID/DC.identifier">prb-2025-17579</meta:user-defined>
    <meta:user-defined meta:name="OVERHEIDop.versieInformatie"/>
  </office:meta>
</office:document-meta>
</file>