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graafwerkzaamheden voor het herstellen van een telecommunicatieleiding ten behoeve van een storing in de gemeente Amstelveen in de provinciale weg N522 vanaf 10.246 t/m 10.246, ingekomen 21 oktober 2025, zaaknummer 2453994</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graafwerkzaamheden voor het herstellen van een telecommunicatieleiding ten behoeve van een storing in de gemeente Amstelveen op de provinciale weg N522 vanaf km 10.246 t/m km 10.246.</text:p>
            <text:p text:style-name="common-al">De aanvraag is geregistreerd onder kenmerk: 2453994.</text:p>
            <text:p text:style-name="common-al"/>
            <text:p text:style-name="common-al">
            <text:span text:style-name="nadrukvet">Wanneer neemt provincie Noord-Holland een besluit over de aanvraag van de vergunning?</text:span>
          </text:p>
            <text:p text:style-name="common-al">Waarschijnlijk neemt provincie Noord-Holland voor 16 december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578</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578</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578</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graafwerkzaamheden voor het herstellen van een telecommunicatieleiding ten behoeve van een storing in de gemeente Amstelveen in de provinciale weg N522 vanaf 10.246 t/m 10.246, ingekomen 21 oktober 2025, zaaknummer 2453994</meta:user-defined>
    <meta:user-defined meta:name="DCTERMS.W3CDTF/DCTERMS.available">2025-10-24</meta:user-defined>
    <meta:user-defined meta:name="DCTERMS.W3CDTF/OVERHEIDop.jaargang">2025</meta:user-defined>
    <meta:user-defined meta:name="OVERHEIDop.publicationIssue">17578</meta:user-defined>
    <meta:user-defined meta:name="OVERHEIDop.PrbID/DC.identifier">prb-2025-17578</meta:user-defined>
    <meta:user-defined meta:name="OVERHEIDop.versieInformatie"/>
  </office:meta>
</office:document-meta>
</file>