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voor het aansluiten van een elektriciteitsleiding in de gemeente Haarlemmermeer in de provinciale weg N520 vanaf 3.122 t/m 3.283, ingetrokken op 21 oktober 2025, zaaknummer 24518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Provincie Noord-Holland heeft de aanvraag geregistreerd onder kenmerk: 2451864 voor het het aansluiten van een elektriciteitsleiding in de gemeente Haarlemmermeer in de provinciale weg N520 vanaf 3.122 t/m 3.283. De aanvraag is op verzoek van de aanvrager op 21 oktober 2025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7576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576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576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Intrekking aanvraag omgevingsvergunning voor het aansluiten van een elektriciteitsleiding in de gemeente Haarlemmermeer in de provinciale weg N520 vanaf 3.122 t/m 3.283, ingetrokken op 21 oktober 2025, zaaknummer 2451864</meta:user-defined>
    <meta:user-defined meta:name="DCTERMS.W3CDTF/DCTERMS.available">2025-10-24</meta:user-defined>
    <meta:user-defined meta:name="DCTERMS.W3CDTF/OVERHEIDop.jaargang">2025</meta:user-defined>
    <meta:user-defined meta:name="OVERHEIDop.publicationIssue">17576</meta:user-defined>
    <meta:user-defined meta:name="OVERHEIDop.PrbID/DC.identifier">prb-2025-17576</meta:user-defined>
    <meta:user-defined meta:name="OVERHEIDop.versieInformatie"/>
  </office:meta>
</office:document-meta>
</file>