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iciteitsleidingen, het maken van gestuurde boringen en boogzinkers hiervoor en het aanbrengen van mantelbuizen in de gemeenten Bergen en Castricum in de provinciale weg N512 vanaf 8.7 t/m 11.3, verzonden 21 oktober 2025, zaaknummer 24355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iciteitsleidingen, het maken van gestuurde boringen en boogzinkers hiervoor en het aanbrengen van mantelbuizen in de gemeenten Bergen en Castricum in de provinciale weg N512 vanaf 8.7 t/m 11.3.</text:p>
            <text:p text:style-name="common-al">De vergunning is geregistreerd onder kenmerk: 243558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iciteitsleidingen, het maken van gestuurde boringen en boogzinkers hiervoor en het aanbrengen van mantelbuizen in de gemeenten Bergen en Castricum in de provinciale weg N512 vanaf 8.7 t/m 11.3, verzonden 21 oktober 2025, zaaknummer 2435584</meta:user-defined>
    <meta:user-defined meta:name="DCTERMS.W3CDTF/DCTERMS.available">2025-10-24</meta:user-defined>
    <meta:user-defined meta:name="DCTERMS.W3CDTF/OVERHEIDop.jaargang">2025</meta:user-defined>
    <meta:user-defined meta:name="OVERHEIDop.publicationIssue">17574</meta:user-defined>
    <meta:user-defined meta:name="OVERHEIDop.PrbID/DC.identifier">prb-2025-17574</meta:user-defined>
    <meta:user-defined meta:name="OVERHEIDop.versieInformatie"/>
  </office:meta>
</office:document-meta>
</file>