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ewijzigde natuurvergunning Lierderholthuisweg 13 t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0 oktober 2025 een aanvraag ontvangen voor een gewijzigde natuurvergunning voor de locatie Lierderholthuisweg 13 te Wijhe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57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294</meta:user-defined>
    <meta:user-defined meta:name="DCTERMS.abstract">Betreft: Aanvraag voor op locatie Lierderholthuisweg 13 Wijhe</meta:user-defined>
    <dc:language>nl</dc:language>
    <meta:user-defined meta:name="OVERHEIDop.locatietype/OVERHEIDop.gebiedsmarkering">Vlak</meta:user-defined>
    <meta:user-defined meta:name="DC.title">Aanvraag voor een gewijzigde natuurvergunning Lierderholthuisweg 13 te Wijhe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71</meta:user-defined>
    <meta:user-defined meta:name="OVERHEIDop.PrbID/DC.identifier">prb-2025-17571</meta:user-defined>
    <meta:user-defined meta:name="OVERHEIDop.versieInformatie"/>
  </office:meta>
</office:document-meta>
</file>