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portlaan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de volgende milieubelastende activiteiten in een grondwaterbeschermingszone op locatie <text:span text:style-name="nadrukvet">Sportlaan te Ridderkerk</text:span>:</text:p>
            <text:p text:style-name="common-al">- het uitvoeren van boringen voor het plaatsen van bemalingsfilters en deepwells voor een freatische- en spanningsbemaling; </text:p>
            <text:p text:style-name="common-al">- het ontgraven van een bouwkuip; </text:p>
            <text:p text:style-name="common-al">- het plaatsen van drie ondergrondse watertanks en een pompput voor opslag van hemelwater; </text:p>
            <text:p text:style-name="common-al">- het bouwen van een bovengronds bouwwerk;</text:p>
            <text:p text:style-name="common-al">- het plaatselijk ontgraven ten behoeve van het bouwen van het bovengrondse bouwwerk. </text:p>
            <text:p text:style-name="common-al">De beschikking ziet op het verlenen van de omgevingsvergunning voor activiteiten als bedoeld in artikel 5.4 van de Omgevingswet (omgevingsverordening).</text:p>
            <text:p text:style-name="common-al">
            <text:span text:style-name="nadrukvet">Bezwaar</text:span>
          </text:p>
            <text:p text:style-name="common-al">De verzenddatum van de beschikking is 21 oktober 2025. Een belanghebbende kan tot en met 2 december 2025 een bezwaarschrift indienen bij Gedeputeerde Staten van Zuid-Holland, t.a.v. Awb secretariaat, Postbus 90602, 2509 LP Den Haag, met vermelding van het zaaknummer <text:span text:style-name="nadrukvet">0114391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7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7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7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milieubelastende activiteiten in een grondwaterbeschermingszon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chikking omgevingsvergunning, Sportlaan te Ridderkerk</meta:user-defined>
    <meta:user-defined meta:name="DCTERMS.W3CDTF/DCTERMS.available">2025-10-24</meta:user-defined>
    <meta:user-defined meta:name="DCTERMS.W3CDTF/OVERHEIDop.jaargang">2025</meta:user-defined>
    <meta:user-defined meta:name="OVERHEIDop.publicationIssue">17570</meta:user-defined>
    <meta:user-defined meta:name="OVERHEIDop.PrbID/DC.identifier">prb-2025-17570</meta:user-defined>
    <meta:user-defined meta:name="OVERHEIDop.versieInformatie"/>
  </office:meta>
</office:document-meta>
</file>