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anpassingen CS Wijngaarden aan de Wingerdse Donk 1a te Wijngaar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Gasunie Transport Services B.V. toestemming voor deel 1 van de wijzigingen op het compressorstation Wijngaarden (A-418) van Gasunie en betreft de activiteit graven binnen de Seveso-inrichting aan de Wingerdse Donk 1a, 3366 BT te Wijngaarden.</text:p>
            <text:p text:style-name="common-al"/>
            <text:p text:style-name="common-al">Aangevraagde activiteit(en)  : Geen significante wijziging</text:p>
            <text:p text:style-name="common-al">Toelichting en uitleg over activiteit : Voor deel 1 van de wijzigingen op het compressorstation Wijngaarden </text:p>
            <text:p text:style-name="common-al">  (A-418) van Gasunie en betreft de activiteit graven binnen de Seveso-</text:p>
            <text:p text:style-name="common-al">  inrichting</text:p>
            <text:p text:style-name="common-al">Aanvraagdatum    : 10 januari 2025</text:p>
            <text:p text:style-name="common-al">Besluitdatum    : 4 februari 2025 </text:p>
            <text:p text:style-name="common-al">Bekendmaking    : 4 febr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47780 en/of het verzoeknummer: 2025011000794.</text:p>
            <text:p text:style-name="common-al"/>
            <text:p text:style-name="common-al">U kunt de stukken ook digitaal inzien met betrekking tot deze procedure door op onderstaande link te klikken:</text:p>
            <text:p text:style-name="common-al">
            <text:a xlink:href="https://loket.dcmr.nl/mozard/!suite92.scherm1007?mObj=9526425" xlink:type="simple">https://loket.dcmr.nl/mozard/!suite92.scherm1007?mObj=952642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47780 </meta:user-defined>
    <meta:user-defined meta:name="DCTERMS.abstract">GS hebben omgevingsvergunning verleend inzake wijziging op compressorstation Wijngaarden (A-418). </meta:user-defined>
    <dc:language>nl</dc:language>
    <meta:user-defined meta:name="OVERHEIDop.locatietype/OVERHEIDop.gebiedsmarkering">Adres</meta:user-defined>
    <meta:user-defined meta:name="DC.title">Kennisgeving toestemming voor aanpassingen CS Wijngaarden aan de Wingerdse Donk 1a te Wijngaarden</meta:user-defined>
    <meta:user-defined meta:name="DCTERMS.W3CDTF/DCTERMS.available">2025-02-06</meta:user-defined>
    <meta:user-defined meta:name="DCTERMS.W3CDTF/OVERHEIDop.jaargang">2025</meta:user-defined>
    <meta:user-defined meta:name="OVERHEIDop.publicationIssue">1757</meta:user-defined>
    <meta:user-defined meta:name="OVERHEIDop.PrbID/DC.identifier">prb-2025-1757</meta:user-defined>
    <meta:user-defined meta:name="OVERHEIDop.versieInformatie"/>
  </office:meta>
</office:document-meta>
</file>