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Evides voor de aanleg van een nieuw waterleidingtracé op de locatie vanaf het knooppunt Markiezaat tot aan het industriegebied Vlissingen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vanaf het knooppunt Markiezaat tot aan het industriegebied Vlissingen-Oost.</text:p>
            <text:p text:style-name="common-al">Aangevraagde activiteit(en): Natura 2000-activiteit</text:p>
            <text:p text:style-name="common-al">Betreft: Project Midden - Zeeland </text:p>
            <text:p text:style-name="common-al">Datum ontvangst: 30 september 2025</text:p>
            <text:p text:style-name="common-al">Zaaknummer: 767649</text:p>
            <text:p text:style-name="common-al">DSO verzoeknummer : 2025093001529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756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6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6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767649</meta:user-defined>
    <meta:user-defined meta:name="DCTERMS.abstract">Aanvraag omgevingsvergunning van Evides voor de aanleg van een nieuw waterleidingtracé op de locatie vanaf het knooppunt Markiezaat tot aan het industriegebied Vlissingen-Oost.</meta:user-defined>
    <dc:language>nl</dc:language>
    <meta:user-defined meta:name="OVERHEIDop.locatietype/OVERHEIDop.gebiedsmarkering">Lijn</meta:user-defined>
    <meta:user-defined meta:name="DC.title">Aanvraag omgevingsvergunning van Evides voor de aanleg van een nieuw waterleidingtracé op de locatie vanaf het knooppunt Markiezaat tot aan het industriegebied Vlissingen-Oost</meta:user-defined>
    <meta:user-defined meta:name="DCTERMS.W3CDTF/DCTERMS.available">2025-10-29</meta:user-defined>
    <meta:user-defined meta:name="DCTERMS.W3CDTF/OVERHEIDop.jaargang">2025</meta:user-defined>
    <meta:user-defined meta:name="OVERHEIDop.publicationIssue">17569</meta:user-defined>
    <meta:user-defined meta:name="OVERHEIDop.PrbID/DC.identifier">prb-2025-17569</meta:user-defined>
    <meta:user-defined meta:name="OVERHEIDop.versieInformatie"/>
  </office:meta>
</office:document-meta>
</file>