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Coöperatieve Bosgroep Zuid-Nederland UA, kadastrale percelen gemeente Borkel en Schaft, sectie F, nummers 557 &amp; 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maatwerkvoorschrift stellen.</text:p>
            <text:p text:style-name="common-al">Bedrijf : Coöperatieve Bosgroep Zuid-Nederland UA</text:p>
            <text:p text:style-name="common-al">Locatie : kadastrale percelen gemeente Borkel en Schaft, sectie F, nummers 557 &amp; 594</text:p>
            <text:p text:style-name="common-al">Activiteit : Maatwerkvoorschrift Houtopstanden</text:p>
            <text:p text:style-name="common-al">Voor : het afzien van de wettelijke verplichting tot herbeplanting op dezelfde grond, ten behoeve van herbeplanting op (een gedeelte van) de kadastrale percelen gemeente Borkel en Schaft, sectie F, nummer 594 en gemeente Valkenswaard, sectie A, nummers 2816, 2881, 2573, 2483, 2801, 2802, 2615 &amp; 2866, sectie G, nummers 1974, 5291 &amp; 5292, sectie H, nummer 534 en sectie D, nummers 4743 &amp; 5807</text:p>
            <text:p text:style-name="common-al">Aanvraagdatum : 22 mei 2025</text:p>
            <text:p text:style-name="common-al">DSO-kenmerk : 2025052201825 Zaaknummer : Z/253238</text:p>
            <text:p text:style-name="common-al">Verzenddatum besluit : 22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32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5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23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Coöperatieve Bosgroep Zuid-Nederland UA, kadastrale percelen gemeente Borkel en Schaft, sectie F, nummers 557 &amp; 594</meta:user-defined>
    <meta:user-defined meta:name="OVERHEIDop.datumEindeReactietermijn">2025-12-03</meta:user-defined>
    <meta:user-defined meta:name="OVERHEIDop.TilID/OVERHEIDop.terinzageleggingOP">til-2025-36632</meta:user-defined>
    <meta:user-defined meta:name="DCTERMS.W3CDTF/DCTERMS.available">2025-10-24</meta:user-defined>
    <meta:user-defined meta:name="DCTERMS.W3CDTF/OVERHEIDop.jaargang">2025</meta:user-defined>
    <meta:user-defined meta:name="OVERHEIDop.publicationIssue">17559</meta:user-defined>
    <meta:user-defined meta:name="OVERHEIDop.PrbID/DC.identifier">prb-2025-17559</meta:user-defined>
    <meta:user-defined meta:name="OVERHEIDop.versieInformatie"/>
  </office:meta>
</office:document-meta>
</file>