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Stationsweg 6, Weesp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yrotechnische artikelen voor theatergebruik op 31 december 2025, ter gelegenheid van de jaarwisseling. De ontbranding is gepland om 23.59 uur. De totale ontbrandingstijd zal ca. 10 minuten bedragen.</text:p>
            <text:p text:style-name="common-al">Aanvrager: HF-Events UG</text:p>
            <text:p text:style-name="common-al">Zaaknummer: OD2025-0019067</text:p>
            <text:p text:style-name="common-al">Uitkomst besluit: verleend</text:p>
            <text:p text:style-name="common-al">Datum besluit: 16-10-2025</text:p>
            <text:p text:style-name="common-al">Bezwaar in te dienen tot en met: 27-11-2025</text:p>
            <text:p text:style-name="common-al">Namens: Provincie Noord-Holland</text:p>
            <text:p text:style-name="common-al">Wilt u de gepubliceerde documenten behorende bij deze bekendmaking in zien, klik dan <text:a xlink:href="https://edataloket.odnzkg.nl/?q=%7B%22search%22%3A%22OD2025-001906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9067</meta:user-defined>
    <meta:user-defined meta:name="DCTERMS.abstract">Vuurwerk tbv de jaarwisseling, 31-12-2025, vanaf de Vecht te Weesp</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 Stationsweg 6, Weesp - 31 december 2025</meta:user-defined>
    <meta:user-defined meta:name="DCTERMS.W3CDTF/DCTERMS.available">2025-10-24</meta:user-defined>
    <meta:user-defined meta:name="DCTERMS.W3CDTF/OVERHEIDop.jaargang">2025</meta:user-defined>
    <meta:user-defined meta:name="OVERHEIDop.publicationIssue">17558</meta:user-defined>
    <meta:user-defined meta:name="OVERHEIDop.PrbID/DC.identifier">prb-2025-17558</meta:user-defined>
    <meta:user-defined meta:name="OVERHEIDop.versieInformatie"/>
  </office:meta>
</office:document-meta>
</file>