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reda, Gasthuisvelden 11, 4811 VX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reda</text:p>
            <text:p text:style-name="common-al">Locatie : Gasthuisvelden 11, 4811 VX te Breda, in de gemeente Breda</text:p>
            <text:p text:style-name="common-al">Activiteit : flora- en fauna- activiteit</text:p>
            <text:p text:style-name="common-al">Voor : de sloop van de bebouwing ten behoeve van nieuwbouw</text:p>
            <text:p text:style-name="common-al">Aanvraagdatum : 25 februari 2025</text:p>
            <text:p text:style-name="common-al">DSO-kenmerk : 2025022500910</text:p>
            <text:p text:style-name="common-al">Zaaknummer : Z/245199</text:p>
            <text:p text:style-name="common-al">Verzenddatum besluit : 22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1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199</meta:user-defined>
    <dc:language>nl</dc:language>
    <meta:user-defined meta:name="OVERHEIDop.locatietype/OVERHEIDop.gebiedsmarkering">Adres</meta:user-defined>
    <meta:user-defined meta:name="DC.title">Provincie Noord-Brabant – besluit aanvraag omgevingsvergunning - Gemeente Breda, Gasthuisvelden 11, 4811 VX te Breda</meta:user-defined>
    <meta:user-defined meta:name="OVERHEIDop.datumEindeReactietermijn">2025-12-03</meta:user-defined>
    <meta:user-defined meta:name="OVERHEIDop.TilID/OVERHEIDop.terinzageleggingOP">til-2025-36630</meta:user-defined>
    <meta:user-defined meta:name="DCTERMS.W3CDTF/DCTERMS.available">2025-10-24</meta:user-defined>
    <meta:user-defined meta:name="DCTERMS.W3CDTF/OVERHEIDop.jaargang">2025</meta:user-defined>
    <meta:user-defined meta:name="OVERHEIDop.publicationIssue">17557</meta:user-defined>
    <meta:user-defined meta:name="OVERHEIDop.PrbID/DC.identifier">prb-2025-17557</meta:user-defined>
    <meta:user-defined meta:name="OVERHEIDop.versieInformatie"/>
  </office:meta>
</office:document-meta>
</file>