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Ellemare 2, 38 en 306 en Langenhorst 601, 609, 623 en 63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isoleren van spouwmuren van zeven kopgevels aan de <text:span text:style-name="nadrukvet">Ellemare 2, 38 en 306 en Langenhorst 601, 609, 623 en 631 te Rotterdam</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2 oktober 2025. Een belanghebbende kan tot en met 3 december 2025 een bezwaarschrift indienen bij Gedeputeerde Staten van Zuid-Holland, t.a.v. Awb secretariaat, Postbus 90602, 2509 LP Den Haag, met vermelding van het zaaknummer <text:span text:style-name="nadrukvet">0113120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5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5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5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isoleren van spouwmuren van zeven kopgevel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Ellemare 2, 38 en 306 en Langenhorst 601, 609, 623 en 631 te Rotterdam</meta:user-defined>
    <meta:user-defined meta:name="DCTERMS.W3CDTF/DCTERMS.available">2025-10-24</meta:user-defined>
    <meta:user-defined meta:name="DCTERMS.W3CDTF/OVERHEIDop.jaargang">2025</meta:user-defined>
    <meta:user-defined meta:name="OVERHEIDop.publicationIssue">17555</meta:user-defined>
    <meta:user-defined meta:name="OVERHEIDop.PrbID/DC.identifier">prb-2025-17555</meta:user-defined>
    <meta:user-defined meta:name="OVERHEIDop.versieInformatie"/>
  </office:meta>
</office:document-meta>
</file>