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 omgevingsvergunningen en ontwerp-projectbesluit dijkversterking Den Oever-Den He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mede namens het dagelijks bestuur van Hoogheemraadschap Hollands Noorderkwartier, bekend dat vanaf 24 oktober 2025 tot en met 4 december 2025 het ontwerp-projectbesluit met bijbehorend milieueffectrapport (MER) en de ontwerp-omgevingsvergunningen voor project dijkversterking Den Oever-Den Helder ter inzage liggen.</text:p>
            <text:p text:style-name="common-al">De dijk tussen Den Oever en Den Helder voldoet niet aan de nieuwe veiligheidseisen. Daarom is het Hoogheemraadschap gestart met de voorbereiding van de dijkversterking. Inmiddels is het ontwerp voor de dijkversterking bekend. Omdat de dijk tussen Den Oever en Den Helder een primaire waterkering is, is voor dit project een ontwerp-projectbesluit met bijbehorend MER opgesteld. In het projectbesluit staat hoe deze dijkversterking wordt uitgevoerd, het MER is bedoeld om het milieubelang van het project goed te kunnen meenemen in de besluitvorming. </text:p>
            <text:p text:style-name="common-al">Sinds de invoering van de Omgevingswet is het bestuur van het Hoogheemraadschap verplicht om voor een dijkversterking van een primaire waterkering een projectbesluit vast te stellen. Voor de uitvoering van de dijkversterking zijn daarnaast ook verschillende omgevingsvergunningen nodig. Bij een dijkversterking is er één bestuursorgaan dat de procedure voor de omgevingsvergunningen coördineert. Voor het dijkversterkingsproject Den Oever-Den Helder zijn Gedeputeerde Staten van Noord-Holland het coördinerende bestuursorgaan voor de omgevingsvergunningen. Voor het dijkversterkingsproject Den Oever-Den Helder betreft het 5 ontwerp omgevingsvergunningen. Tegelijkertijd met deze kennisgeving maakt het hoogheemraadschap in het Waterschapblad bekend dat het ontwerp-projectbesluit met bijbehorend MER ter inzage ligt. </text:p>
            <text:p text:style-name="common-al">
            <text:span text:style-name="nadrukvet">De terinzagelegging door Gedeputeerde Staten van de provincie Noord-Holland betreft de volgende ontwerp vergunningen:</text:span>
          </text:p>
            <text:list text:style-name="id1-3-2-1-1-5">
              <text:list-item text:style-override="id1-3-2-1-1-5-1">
                <text:number>-</text:number>
                <text:p text:style-name="al">Omgevingsplanactiviteit uitvoeren van werken (gemeente Hollands Kroon is bevoegd gezag)</text:p>
              </text:list-item>
              <text:list-item text:style-override="id1-3-2-1-1-5-2">
                <text:number>-</text:number>
                <text:p text:style-name="al">Omgevingsplanactiviteit bouwen (gemeente Hollands Kroon is bevoegd gezag)</text:p>
              </text:list-item>
              <text:list-item text:style-override="id1-3-2-1-1-5-3">
                <text:number>-</text:number>
                <text:p text:style-name="al">Wateractiviteit (Rijkswaterstaat is bevoegd gezag)</text:p>
              </text:list-item>
              <text:list-item text:style-override="id1-3-2-1-1-5-4">
                <text:number>-</text:number>
                <text:p text:style-name="al">Natura 2000-activiteit (Provincie Noord-Holland, uitbesteed aan de Omgevingsdienst Noord-Holland Noord is bevoegd gezag)</text:p>
              </text:list-item>
              <text:list-item text:style-override="id1-3-2-1-1-5-5">
                <text:number>-</text:number>
                <text:p text:style-name="al">Flora- en fauna-activiteit (Provincie Noord-Holland, uitbesteed aan de Omgevingsdienst Noord-Holland Noord is bevoegd gezag)</text:p>
              </text:list-item>
            </text:list>
            <text:p text:style-name="common-al">Tijdens de periode van terinzagelegging kan iedereen een zienswijze indienen. Met het Hoogheemraadschap Hollands Noorderkwartier is overeengekomen dat zienswijzen op het ontwerp-projectbesluit met bijbehorend MER en de ontwerp-omgevingsvergunningen kunnen worden ingediend bij Gedeputeerde Staten van de provincie Noord-Holland. </text:p>
            <text:p text:style-name="common-al">
            <text:span text:style-name="nadrukvet">Waar en wanneer kunt u de stukken inzien?</text:span>
          </text:p>
            <text:p text:style-name="common-al">De ontwerp-omgevingsvergunningen en alle daarop betrekking hebbende stukken liggen van 24 oktober 2025 tot en met 4 december 2025 ter inzage. De stukken vindt u op onze website via de volgende directe link naar de stukken: <text:a xlink:href="https://www.noord-holland.nl/Actueel/Terinzageleggingen/Kennisgeving_terinzagelegging_ontwerp_omgevingsvergunningen_en_ontwerp_projectbesluit_dijkversterking_Den_Oever_Den_Helder" xlink:type="simple"><text:span text:style-name="nadrukondlijn">https://www.noord-holland.nl/Actueel/Terinzageleggingen/Kennisgeving_terinzagelegging_ontwerp_omgevingsvergunningen_en_ontwerp_projectbesluit_dijkversterking_Den_Oever_Den_Helder</text:span></text:a></text:p>
            <text:p text:style-name="common-al">Het ontwerp-projectbesluit dijkversterking Den Oever – Den Helder, het milieueffectrapport (MER) en de bijlagen zijn te vinden op <text:a xlink:href="https://zoek.officielebekendmakingen.nl/wsb-2025-25345.html" xlink:type="simple"><text:span text:style-name="nadrukondlijn">https://zoek.officielebekendmakingen.nl/wsb-2025-25345.html</text:span></text:a></text:p>
            <text:p text:style-name="common-al">en via <text:a xlink:href="https://omgevingswet.overheid.nl/regels-op-de-kaart/documenten/_akn_nl_act_ws0651_2025_Regeling64f18e0d13674e7ea863f582eee521e0_akn_nl_bill_ws0651_2025_besluitf6a6243d1e394f00bf03fd7ef8ac283f/overzicht" xlink:type="simple"><text:span text:style-name="nadrukondlijn">https://omgevingswet.overheid.nl/regels-op-de-kaart/documenten/_akn_nl_act_ws0651_2025_Regeling64f18e0d13674e7ea863f582eee521e0_akn_nl_bill_ws0651_2025_besluitf6a6243d1e394f00bf03fd7ef8ac283f/overzicht</text:span></text:a></text:p>
            <text:p text:style-name="common-al">
            <text:span text:style-name="nadrukvet">Bent u niet in de gelegenheid om de stukken digitaal in te zien?</text:span>
          </text:p>
            <text:p text:style-name="common-al">Neemt u dan contact op voor inzage bij de Provincie Noord-Holland, Houtplein 33 te Haarlem. Dit kan uitsluitend op afspraak via nummer 023 5144440 of per email: <text:a xlink:href="mailto:info.div@noord-holland.nl" xlink:type="simple"><text:span text:style-name="nadrukondlijn">info.div@noord-holland.nl</text:span></text:a> onder vermelding van zaaknummer 1092901. Ook kunt u alle stukken inzien op afspraak op het kantoor van Hoogheemraadschap Hollands Noorderkwartier, Stationsplein 136, 1703 WC Heerhugowaard (alleen op afspraak via 072 - 582 8282 of per e-mail naar <text:a xlink:href="mailto:dijkversterkingdodh@hhnk.nl" xlink:type="simple"><text:span text:style-name="nadrukondlijn">dijkversterkingdodh@hhnk.nl</text:span></text:a>, onder vermelding van zaaknummer 1092901).</text:p>
            <text:p text:style-name="common-al">
            <text:span text:style-name="nadrukvet">Hoe kunt u zienswijzen indienen? </text:span>
          </text:p>
            <text:p text:style-name="common-al">Een ieder kan zienswijzen over de ontwerp-vergunningen of het ontwerp-projectbesluit met bijbehorend MER indienen. Deze zienswijzen worden betrokken bij de besluitvorming tot vaststelling van de definitieve vergunningen en het definitieve projectbesluit.</text:p>
            <text:p text:style-name="common-al">Een digitale zienswijze stuurt u aan post@noord-holland.nl </text:p>
            <text:p text:style-name="common-al">Een schriftelijke zienswijze stuurt u aan: </text:p>
            <text:p text:style-name="common-al">Gedeputeerde Staten van de provincie Noord-Holland </text:p>
            <text:p text:style-name="common-al">Postbus 3007 2001 DA Haarlem </text:p>
            <text:p text:style-name="common-al">Vermeld daarbij: </text:p>
            <text:list text:style-name="id1-3-2-1-1-20">
              <text:list-item text:style-override="id1-3-2-1-1-20-1">
                <text:number>-</text:number>
                <text:p text:style-name="al">Uw naam, adres en bij voorkeur ook uw telefoonnummer en e-mailadres. </text:p>
              </text:list-item>
              <text:list-item text:style-override="id1-3-2-1-1-20-2">
                <text:number>-</text:number>
                <text:p text:style-name="al">Een omschrijving van het ontwerpbesluit waarover uw zienswijze gaat en zaaknummer 1092901. </text:p>
              </text:list-item>
              <text:list-item text:style-override="id1-3-2-1-1-20-3">
                <text:number>-</text:number>
                <text:p text:style-name="al">De inhoud van uw zienswijze. </text:p>
              </text:list-item>
            </text:list>
            <text:p text:style-name="common-al">
            <text:span text:style-name="nadrukvet">Heeft u vragen, of wilt u uw zienswijze mondeling indienen? </text:span>
          </text:p>
            <text:p text:style-name="common-al">Voor vragen of het maken van een afspraak voor het indienen van een mondelinge zienswijze, kunt u contact opnemen met de Provincie via 023-514 44 40 of info.div@noord-holland.nl. </text:p>
            <text:p text:style-name="common-al">
            <text:span text:style-name="nadrukvet">Wat wordt het vervolg? </text:span>
          </text:p>
            <text:p text:style-name="common-al">De provincie stuurt de ontvangen zienswijzen door naar het bevoegde gezag, dat de zienswijze gaat beantwoorden en betrekken bij de besluitvorming over de definitieve vergunningen of het projectbesluit. Na vaststelling van het projectbesluit behoeft het de goedkeuring van Gedeputeerde Staten. Iedereen die een zienswijze heeft ingediend, krijgt bericht over de beantwoording daarvan en over de definitief vastgestelde besluiten. Daarna is er de mogelijkheid om tegen de besluiten in beroep te gaan bij de Afdeling Bestuursrechtspraak van de Raad van State.</text:p>
            <text:p text:style-name="last-al">Voor een belanghebbende is het niet verplicht een zienswijze op het ontwerp-projectbesluit te geven als hij tegen het projectbesluit of de omgevingsvergunningen in beroep wil gaan. Maar het indienen van een zienswijze is wel aan te raden, omdat dit het bevoegd gezag de mogelijkheid geeft om rekening te houden met uw zienswijze. Voor niet-belanghebbenden geldt dat zij enkel beroep mogen instellen als zij wel een zienswijze hebben ingediend, dan wel als hen redelijkerwijs niet kan worden verweten dat zij geen zienswijze hebben ingediend tegen het ontwerp-besluit. Houdt er rekening mee dat, gelet op het relativiteitsvereiste, u alleen een beroep kunt doen op rechtsregels die bedoeld zijn om uw belang te bescher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5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92901</meta:user-defined>
    <dc:language>nl</dc:language>
    <meta:user-defined meta:name="OVERHEIDop.locatietype/OVERHEIDop.gebiedsmarkering">Woonplaats</meta:user-defined>
    <meta:user-defined meta:name="OVERHEIDop.locatietype/OVERHEIDop.gebiedsmarkering">Woonplaats</meta:user-defined>
    <meta:user-defined meta:name="DC.title">Kennisgeving terinzagelegging ontwerp omgevingsvergunningen en ontwerp-projectbesluit dijkversterking Den Oever-Den Helder</meta:user-defined>
    <meta:user-defined meta:name="OVERHEIDop.datumEindeReactietermijn">2025-12-04</meta:user-defined>
    <meta:user-defined meta:name="OVERHEIDop.terinzageleggingBG">https://www.noord-holland.nl/Actueel/Terinzageleggingen/Kennisgeving_terinzagelegging_ontwerp_omgevingsvergunningen_en_ontwerp_projectbesluit_dijkversterking_Den_Oever_Den_Helder</meta:user-defined>
    <meta:user-defined meta:name="DCTERMS.W3CDTF/DCTERMS.available">2025-10-24</meta:user-defined>
    <meta:user-defined meta:name="DCTERMS.W3CDTF/OVERHEIDop.jaargang">2025</meta:user-defined>
    <meta:user-defined meta:name="OVERHEIDop.publicationIssue">17554</meta:user-defined>
    <meta:user-defined meta:name="OVERHEIDop.PrbID/DC.identifier">prb-2025-17554</meta:user-defined>
    <meta:user-defined meta:name="OVERHEIDop.versieInformatie"/>
  </office:meta>
</office:document-meta>
</file>