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Burgemeester van Lennepweg 35, Heemst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ijzigen van de vergunning (vergund op 9 augustus 2012 met kenmerk 72872/75362) met betrekking tot het open bodem energiesysteem. </text:p>
            <text:p text:style-name="common-al">Aanvrager: Vaanster VII B.V.</text:p>
            <text:p text:style-name="common-al">Zaaknummer: OD2025-0007538</text:p>
            <text:p text:style-name="common-al">DSO nummer: 2025071000462</text:p>
            <text:p text:style-name="common-al">Uitkomst besluit: gewijzigd</text:p>
            <text:p text:style-name="common-al">Datum besluit: 16-10-2025</text:p>
            <text:p text:style-name="common-al">Bezwaar in te dienen tot en met: 27-11-2025</text:p>
            <text:p text:style-name="common-al">Namens: Provincie Noord-Holland</text:p>
            <text:p text:style-name="common-al">Wilt u de gepubliceerde documenten behorende bij deze bekendmaking in zien, klik dan <text:a xlink:href="https://edataloket.odnzkg.nl/?q=%7B%22search%22%3A%22OD2025-000753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538</meta:user-defined>
    <meta:user-defined meta:name="DCTERMS.abstract">wijzigen vergunning LGR54758 Nieuw Overbos Heemste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Burgemeester van Lennepweg 35, Heemstede</meta:user-defined>
    <meta:user-defined meta:name="DCTERMS.W3CDTF/DCTERMS.available">2025-10-24</meta:user-defined>
    <meta:user-defined meta:name="DCTERMS.W3CDTF/OVERHEIDop.jaargang">2025</meta:user-defined>
    <meta:user-defined meta:name="OVERHEIDop.publicationIssue">17552</meta:user-defined>
    <meta:user-defined meta:name="OVERHEIDop.PrbID/DC.identifier">prb-2025-17552</meta:user-defined>
    <meta:user-defined meta:name="OVERHEIDop.versieInformatie"/>
  </office:meta>
</office:document-meta>
</file>