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Doctor van Noortstraat 94-98 en 120-122 te Leidschen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de ontvangst op 20 oktober 2025 van een aanvraag om een omgevingsvergunning als bedoeld in de Omgevingswet. De aanvraag betreft het slopen van bestaande bebouwing voor nieuwbouw met de aanwezigheid hierbij van de huismus, gierzwaluw, gewone dwergvleermuis, ruige dwergvleermuis en de laatvlieger op locatie <text:span text:style-name="nadrukvet">Doctor van Noortstraat 94-98 en 120-122 te Leidschendam</text:span>.</text:p>
            <text:p text:style-name="common-al">De aanvraag is ingediend voor een flora- en fauna-activiteit als bedoeld in artikel 5.1, tweede lid, onder g, van de Omgevingswet. De aanvraag is geregistreerd met het zaaknummer <text:span text:style-name="nadrukvet">01150993</text:span>.</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7551</text:span><text:line-break/><text:date style:data-style-name="dag" text:fixed="true" text:date-value="2025-10-24"/><text:line-break/><text:date style:data-style-name="jaar" text:fixed="true" text:date-value="2025-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7551</text:span><text:date style:data-style-name="nicedate" text:fixed="true" text:date-value="2025-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7551</text:span><text:date style:data-style-name="nicedate" text:fixed="true" text:date-value="2025-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DCTERMS.abstract">Het slopen van bestaande bebouwing voor nieuwbouw met de aanwezigheid hierbij van de huismus, gierzwaluw, gewone dwergvleermuis, ruige  dwergvleermuis en de laatvlieger.</meta:user-defined>
    <dc:language>nl</dc:language>
    <meta:user-defined meta:name="OVERHEIDop.locatietype/OVERHEIDop.gebiedsmarkering">Adres</meta:user-defined>
    <meta:user-defined meta:name="OVERHEIDop.locatietype/OVERHEIDop.gebiedsmarkering">Vlak</meta:user-defined>
    <meta:user-defined meta:name="DC.title">Kennisgeving aanvraag omgevingsvergunning, Doctor van Noortstraat 94-98 en 120-122 te Leidschendam</meta:user-defined>
    <meta:user-defined meta:name="DCTERMS.W3CDTF/DCTERMS.available">2025-10-24</meta:user-defined>
    <meta:user-defined meta:name="DCTERMS.W3CDTF/OVERHEIDop.jaargang">2025</meta:user-defined>
    <meta:user-defined meta:name="OVERHEIDop.publicationIssue">17551</meta:user-defined>
    <meta:user-defined meta:name="OVERHEIDop.PrbID/DC.identifier">prb-2025-17551</meta:user-defined>
    <meta:user-defined meta:name="OVERHEIDop.versieInformatie"/>
  </office:meta>
</office:document-meta>
</file>