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anvraag omgevingsvergunning Haven Stein B.V., Haven 6a, 6171EG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maatwerkvoorschriften buitenopslag van stuifgevoelige goederen klasse S2 en S4</text:p>
            <text:p text:style-name="common-al">Aangevraagde activiteit: Maatwerkvoorschrift aanvragen bij de gemeente, de rijksoverheid of de provincie</text:p>
            <text:p text:style-name="common-al">Locatie: Haven Stein B.V., Haven 6a, 6171EG Stein</text:p>
            <text:p text:style-name="common-al">Aanvraagdatum: 15 oktober 2025</text:p>
            <text:p text:style-name="common-al">Zaaknummer: Z2025-00010709</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54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4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4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10709</meta:user-defined>
    <meta:user-defined meta:name="DCTERMS.abstract">Provincie Limburg, aanvraag omgevingsvergunning Haven Stein B.V., Haven 6a, 6171EG Stein</meta:user-defined>
    <dc:language>nl</dc:language>
    <meta:user-defined meta:name="OVERHEIDop.locatietype/OVERHEIDop.gebiedsmarkering">Vlak</meta:user-defined>
    <meta:user-defined meta:name="DC.title">Provincie Limburg, aanvraag omgevingsvergunning Haven Stein B.V., Haven 6a, 6171EG Stein</meta:user-defined>
    <meta:user-defined meta:name="DCTERMS.W3CDTF/DCTERMS.available">2025-10-24</meta:user-defined>
    <meta:user-defined meta:name="DCTERMS.W3CDTF/OVERHEIDop.jaargang">2025</meta:user-defined>
    <meta:user-defined meta:name="OVERHEIDop.publicationIssue">17549</meta:user-defined>
    <meta:user-defined meta:name="OVERHEIDop.PrbID/DC.identifier">prb-2025-17549</meta:user-defined>
    <meta:user-defined meta:name="OVERHEIDop.versieInformatie"/>
  </office:meta>
</office:document-meta>
</file>