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elektriciteitskabel langs de N207 te Stolwijk (2057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elektriciteitskabel door middel van open ontgraving langs de N207, Schoonhovenseweg te Stolwijk ter hoogte van km 10.600 (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4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4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4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92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elektriciteitskabel langs de N207 te Stolwijk (205789)</meta:user-defined>
    <meta:user-defined meta:name="DCTERMS.W3CDTF/DCTERMS.available">2025-10-24</meta:user-defined>
    <meta:user-defined meta:name="DCTERMS.W3CDTF/OVERHEIDop.jaargang">2025</meta:user-defined>
    <meta:user-defined meta:name="OVERHEIDop.publicationIssue">17548</meta:user-defined>
    <meta:user-defined meta:name="OVERHEIDop.PrbID/DC.identifier">prb-2025-17548</meta:user-defined>
    <meta:user-defined meta:name="OVERHEIDop.versieInformatie"/>
  </office:meta>
</office:document-meta>
</file>