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vangen van de spoelinstallatie met een schoonmaakinstallatie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ineken Netherlands Supply B.V., gevestigd  aan de Burgemeester Smeetsweg 1, 2382 PH te Zoeterwoude.</text:p>
            <text:p text:style-name="common-al"/>
            <text:p text:style-name="common-al">Aangevraagde activiteit(en)  : Geen significante wijziging</text:p>
            <text:p text:style-name="common-al">Toelichting en uitleg over activiteit : Voor het vervangen van de spoelinstallatie met een schoonmaakinstallatie </text:p>
            <text:p text:style-name="common-al">                                                                gebaseerd op geïoniseerde lucht</text:p>
            <text:p text:style-name="common-al">Aanvraagdatum    : 29 augustus 2025</text:p>
            <text:p text:style-name="common-al">Besluitdatum    : 21 oktober 2025   </text:p>
            <text:p text:style-name="common-al">Bekendmaking    : 2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83583  en/of het verzoeknummer: 2025082900643.</text:p>
            <text:p text:style-name="common-al"/>
            <text:p text:style-name="common-al">U kunt de stukken ook digitaal inzien met betrekking tot deze procedure door op onderstaande link te klikken:</text:p>
            <text:p text:style-name="common-al">
            <text:a xlink:href="https://loket.dcmr.nl/mozard/!suite92.scherm1007?mObj=9972663" xlink:type="simple">https://loket.dcmr.nl/mozard/!suite92.scherm1007?mObj=997266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583  </meta:user-defined>
    <meta:user-defined meta:name="DCTERMS.abstract">GS hebben omgevingsvergunning verleend voor vervangen spoelinstallatie met schoonmaakinstallatie gebaseerd op geïoniseerde lucht. </meta:user-defined>
    <dc:language>nl</dc:language>
    <meta:user-defined meta:name="OVERHEIDop.locatietype/OVERHEIDop.gebiedsmarkering">Weg</meta:user-defined>
    <meta:user-defined meta:name="DC.title">Kennisgeving toestemming voor vervangen van de spoelinstallatie met een schoonmaakinstallatie aan de  Burgemeester Smeetsweg 1 te Zoeterwoude</meta:user-defined>
    <meta:user-defined meta:name="DCTERMS.W3CDTF/DCTERMS.available">2025-10-24</meta:user-defined>
    <meta:user-defined meta:name="DCTERMS.W3CDTF/OVERHEIDop.jaargang">2025</meta:user-defined>
    <meta:user-defined meta:name="OVERHEIDop.publicationIssue">17545</meta:user-defined>
    <meta:user-defined meta:name="OVERHEIDop.PrbID/DC.identifier">prb-2025-17545</meta:user-defined>
    <meta:user-defined meta:name="OVERHEIDop.versieInformatie"/>
  </office:meta>
</office:document-meta>
</file>