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Nikkelstraat 4, Lelystad - het plaatsen van een opslagtank voor propaangas - Retour Matras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RetourMatras is voornemens een propaantank te plaatsen ten behoeve van het verbranden van procesgassen met een thermische reinigingsinstallatie.</text:p>
            <text:p text:style-name="common-al">Aanvrager: Retour Matras Products B.V.</text:p>
            <text:p text:style-name="common-al">Zaaknummer: 13574106</text:p>
            <text:p text:style-name="common-al">DSO nummer: 2025020701790</text:p>
            <text:p text:style-name="common-al">Voornemen ontwerpbesluit: verlenen</text:p>
            <text:p text:style-name="common-al">Zienswijze in te dienen tot en met: 5 december 2025</text:p>
            <text:p text:style-name="common-al">Namens: Provincie Flevo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3574106%22%7D" xlink:type="simple">hier.</text:a></text:p>
            <text:p text:style-name="common-al">Het ontwerpbesluit en de bijbehorende stukken liggen tevens (digitaal) ter inzage bij:</text:p>
            <text:p text:style-name="common-al">- Provincie Flevoland, Visarenddreef 1 te Lelystad. Alleen mogelijk op afspraak via info@flevoland.nl of 0320-265265;</text:p>
            <text:p text:style-name="common-al">- gemeente Lelystad, Stadhuisplein 2 te Lelystad. Maak telefonisch een afspraak via telefoonnummer 14 0320.</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5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74106</meta:user-defined>
    <meta:user-defined meta:name="DCTERMS.abstract">het in gebruik hebben van een opslagtank voor propaangas</meta:user-defined>
    <dc:language>nl</dc:language>
    <meta:user-defined meta:name="OVERHEIDop.locatietype/OVERHEIDop.gebiedsmarkering">Punt</meta:user-defined>
    <meta:user-defined meta:name="DC.title">Ontwerpbesluit ter inzage gelegd - Nikkelstraat 4, Lelystad - het plaatsen van een opslagtank voor propaangas - Retour Matras Products B.V.</meta:user-defined>
    <meta:user-defined meta:name="DCTERMS.W3CDTF/DCTERMS.available">2025-10-24</meta:user-defined>
    <meta:user-defined meta:name="DCTERMS.W3CDTF/OVERHEIDop.jaargang">2025</meta:user-defined>
    <meta:user-defined meta:name="OVERHEIDop.publicationIssue">17544</meta:user-defined>
    <meta:user-defined meta:name="OVERHEIDop.PrbID/DC.identifier">prb-2025-17544</meta:user-defined>
    <meta:user-defined meta:name="OVERHEIDop.versieInformatie"/>
  </office:meta>
</office:document-meta>
</file>