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Drasse Driehoek Tilburg - Z/264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</text:p>
            <text:p text:style-name="common-al">Locatie:  Het plangebied is gelegen aan de westkant van Tilburg, tussen de woonwijken Reeshof en Zorgvliet.</text:p>
            <text:p text:style-name="common-al">Zaaknummer:  Z/264059</text:p>
            <text:p text:style-name="common-al">Activiteit: Flora- en fauna-activiteit</text:p>
            <text:p text:style-name="common-al">Datum ontvangen:  11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4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059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Tilburg, Drasse Driehoek Tilburg - Z/264059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43</meta:user-defined>
    <meta:user-defined meta:name="OVERHEIDop.PrbID/DC.identifier">prb-2025-17543</meta:user-defined>
    <meta:user-defined meta:name="OVERHEIDop.versieInformatie"/>
  </office:meta>
</office:document-meta>
</file>