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Besluit subsidieplafond EFRO 2024 Schone en hulpbronnenefficiënte technologieë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Gelderland</text:span>
          </text:p>
            <text:p text:style-name="al"/>
            <text:p text:style-name="al">Handelend in hun hoedanigheid van beheerautoriteit van het Programma EFRO Oost-Nederland 2021-2027;</text:p>
            <text:p text:style-name="al"/>
            <text:p text:style-name="al">Gelet op de artikelen 4:25 en 4:26 van de Algemene wet bestuursrecht, artikel 4.2.2 van de Regeling Europese EZK en LNV-subsidies 2021, alsmede de Beleidsregel Programma EFRO Oost-Nederland 2022;</text:p>
            <text:p text:style-name="al"/>
            <text:p text:style-name="al">
            <text:span text:style-name="nadrukvet">Besluiten</text:span>
          </text:p>
            <text:p text:style-name="al">Het Besluit subsidieplafond 2024 Schone en hulpbronnenefficiënte technologieën voor het Programma EFRO Oost-Nederland 2021-2027 van 19 november 2024 (Prb. 2024, 18128)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rtikel 2 wordt vervangen door:</text:p>
            <text:p text:style-name="al"/>
            <text:p text:style-name="al">
            <text:span text:style-name="nadrukvet">‘Artikel 2 Subsidieplafond prioriteit 3 (Schone en hulpbronnenefficiënte technologieën)</text:span>
          </text:p>
            <text:list text:style-name="id1-3-2-2-1-5">
              <text:list-item text:style-override="id1-3-2-2-1-5-1">
                <text:number>1.</text:number>
                <text:p text:style-name="al">Subsidieaanvragen voor projecten als bedoeld in paragraaf 3.5 van de Beleidsregel kunnen uitsluitend worden ingediend in de periode van 1 december 2024, 0:00 uur tot en met 31 maart 2025, 17:00 uur.</text:p>
              </text:list-item>
              <text:list-item text:style-override="id1-3-2-2-1-5-2">
                <text:number>2.</text:number>
                <text:p text:style-name="al">Het subsidieplafond bedraagt:</text:p>
                <text:list text:style-name="id1-3-2-2-1-5-2-3">
                  <text:list-item text:style-override="id1-3-2-2-1-5-2-3-1">
                    <text:number>a.</text:number>
                    <text:p text:style-name="al">voor zover de activiteiten ten goede komen aan de provincie Gelderland € 10.900.000,00;</text:p>
                  </text:list-item>
                  <text:list-item text:style-override="id1-3-2-2-1-5-2-3-2">
                    <text:number>b.</text:number>
                    <text:p text:style-name="al">voor zover de activiteiten ten goede komen aan de provincie Overijssel € 5.800.000,00.</text:p>
                  </text:list-item>
                </text:list>
              </text:list-item>
              <text:list-item text:style-override="id1-3-2-2-1-5-3">
                <text:number>3.</text:number>
                <text:p text:style-name="al">De subsidieplafonds genoemd in het tweede lid, onderdelen a en b, worden verhoogd met € 1.500.000,00, respectievelijk € 800.000,00, indien de flexibiliteitsbijdrage van de Europese Unie wordt toegekend.</text:p>
              </text:list-item>
              <text:list-item text:style-override="id1-3-2-2-1-5-4">
                <text:number>4.</text:number>
                <text:p text:style-name="al">Zodra er uitsluitsel is over toekenning van de flexibiliteitsbijdrage wordt dit bekendgemaakt op de website van EFRO Oost-Nederland: <text:a xlink:href="http://www.efro-oost.eu/over-efro-oost/programma-efro-oost" xlink:type="simple"><text:span text:style-name="nadrukondlijn">www.efro-oost.eu/over-efro-oost/programma-efro-oost</text:span></text:a>.’</text:p>
              </text:list-item>
            </text:list>
            <text:p text:style-name="al">
            <text:span text:style-name="nadrukvet">Inwerkingtreding</text:span>
          </text:p>
            <text:p text:style-name="al">Dit besluit treedt in werking met ingang van de dag na publicatie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Gelderland</text:span></text:p>
          </text:section>
          <text:section text:name="ondertekening_id1-3-2-3-2">
            <text:p><text:span text:style-name="functie"/></text:p>
            <text:p><text:span text:style-name="functie">Henri Lenferink</text:span></text:p>
            <text:p><text:span text:style-name="functie">Commissaris van de Koning</text:span></text:p>
          </text:section>
          <text:section text:name="ondertekening_id1-3-2-3-3">
            <text:p><text:span text:style-name="functie"/></text:p>
            <text:p><text:span text:style-name="functie">Johan Osinga</text:span></text:p>
            <text:p><text:span text:style-name="functie">Secretaris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>Toelichting</text:span> <text:span text:style-name="nr"/> </text:p>
          <text:p text:style-name="al">Dit openstellingsbesluit regelt de openstelling voor prioriteit 3-aanvragen in het kader van het Programma EFRO 2021-2027 Oost-Nederland. Voor een inhoudelijke toelichting wordt verwezen naar de toelichting bij de vierde wijziging van de Beleidsregel. </text:p>
          <text:p text:style-name="al"/>
          <text:p text:style-name="al">De in artikel 2 genoemde flexibiliteitsbijdrage betreft de voorwaardelijke toekenning door de Europese Commissie van het EFRO-geld. Een deel van het geld komt definitief ter beschikking aan EFRO-Oost na het behalen van vooraf gestelde voorwaarden. De flexibiliteitsbijdrage is afhankelijk van het behalen van de N+3 doelstellingen en een positieve midterm-evaluatie. Om die reden wordt de ophoging van het plafond tot € 19 miljoen afhankelijk gesteld van de toekenning van die bijdrage. De verwachting is dat de bijdrage zal worden toegekend. Dit wordt op de website van EFRO Oost-Nederland bekendgemaakt (<text:a xlink:href="http://www.efro-oost.eu/over-efro-oost/programma-efro-oost" xlink:type="simple"><text:span text:style-name="nadrukondlijn">www.efro-oost.eu/over-efro-oost/programma-efro-oost</text:span></text:a>).</text:p>
          <text:p text:style-name="al"/>
          <text:p text:style-name="al">In artikel 4 worden de subsidieplafonds uit het bestaande EFRO-plafondbesluit 2024 die betrekking hebben op prioriteit 2 verlaagd tot de reeds beschikte bedragen. Dit omdat het resterende budget is overgeheveld naar prioriteit 3. </text:p>
          <text:p text:style-name="al"/>
          <text:p text:style-name="al">In artikel 5 wordt een ophoging van twee Overijsselse subsidieplafonds meegenomen uit het bestaande EFRO-plafondbesluit 2024 (prioriteit 1). Deze plafonds bleken te laag, waardoor een aantal aanvragen niet beschikt kunnen word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5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7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Financiën | Organisatie en beleid</meta:user-defined>
    <meta:user-defined meta:name="DC.source">Artikel 4:25 Algemene wet bestuursrecht]|[https://wetten.overheid.nl/jci1.3:c:BWBR0005537&amp;hoofdstuk=4&amp;titeldeel=4.2&amp;afdeling=4.2.2&amp;artikel=4:25&amp;z=2024-11-19&amp;g=2024-11-19</meta:user-defined>
    <meta:user-defined meta:name="DC.source">Artikel 4:26 Algemene wet bestuursrecht]|[https://wetten.overheid.nl/jci1.3:c:BWBR0005537&amp;hoofdstuk=4&amp;titeldeel=4.2&amp;afdeling=4.2.2&amp;artikel=4:26&amp;z=2024-11-19&amp;g=2024-11-19</meta:user-defined>
    <meta:user-defined meta:name="DC.source">artikel 4.2.2 van de Regeling Europese EZK- en LNV-subsidies 2021]|[1.0:c:BWBR0045685&amp;artikel=4.2.2&amp;g=2024-10-30</meta:user-defined>
    <meta:user-defined meta:name="DC.source">Beleidsregel Programma EFRO Oost-Nederland 2022]|[https://lokaleregelgeving.overheid.nl/CVDR680902</meta:user-defined>
    <meta:user-defined meta:name="OVERHEIDop.referentienummer">2022-010661</meta:user-defined>
    <meta:user-defined meta:name="DCTERMS.alternative">Besluit subsidieplafond EFRO 2024 Schone en hulpbronnenefficiënte technologieën</meta:user-defined>
    <dc:language>nl</dc:language>
    <meta:user-defined meta:name="OVERHEIDop.locatietype/OVERHEIDop.gebiedsmarkering">Provincie</meta:user-defined>
    <meta:user-defined meta:name="DC.title">Besluit subsidieplafond EFRO 2024 Schone en hulpbronnenefficiënte technologieën</meta:user-defined>
    <meta:user-defined meta:name="DCTERMS.W3CDTF/DCTERMS.available">2025-02-06</meta:user-defined>
    <meta:user-defined meta:name="DCTERMS.W3CDTF/OVERHEIDop.jaargang">2025</meta:user-defined>
    <meta:user-defined meta:name="OVERHEIDop.publicationIssue">1754</meta:user-defined>
    <meta:user-defined meta:name="OVERHEIDop.betreftRegeling">CVDR727562_2</meta:user-defined>
    <meta:user-defined meta:name="OVERHEIDop.PrbID/DC.identifier">prb-2025-1754</meta:user-defined>
    <meta:user-defined meta:name="xs:date/OVERHEIDop.startdatum">2025-02-07</meta:user-defined>
    <meta:user-defined meta:name="OVERHEIDop.versieInformatie"/>
  </office:meta>
</office:document-meta>
</file>