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Happen Transport B.V. Weijerbeemd 10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Van Happen Transport B.V.</text:p>
            <text:p text:style-name="common-al">Locatie : ​ Weijerbeemd 10 5651GN Eindhoven</text:p>
            <text:p text:style-name="common-al">Activiteit : Bouwactiviteit (technisch)</text:p>
            <text:p text:style-name="common-al">Voor : Het legaliseren van een facilitair gebouw voor een tijdelijke periode van 15 jaar - BOPA</text:p>
            <text:p text:style-name="common-al">Aanvraagdatum : 14 januari 2025</text:p>
            <text:p text:style-name="common-al">DSO-kenmerk : 2025011400373</text:p>
            <text:p text:style-name="common-al">Zaaknummer : Z-2025-000782</text:p>
            <text:p text:style-name="common-al">Verzenddatum besluit: 2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okto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5-0007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782 </meta:user-defined>
    <dc:language>nl</dc:language>
    <meta:user-defined meta:name="OVERHEIDop.locatietype/OVERHEIDop.gebiedsmarkering">Adres</meta:user-defined>
    <meta:user-defined meta:name="DC.title">Provincie Noord-Brabant - besluit aanvraag omgevingsvergunning – Van Happen Transport B.V. Weijerbeemd 10 te Eindhoven</meta:user-defined>
    <meta:user-defined meta:name="OVERHEIDop.datumEindeReactietermijn">2025-12-04</meta:user-defined>
    <meta:user-defined meta:name="OVERHEIDop.TilID/OVERHEIDop.terinzageleggingOP">til-2025-36583</meta:user-defined>
    <meta:user-defined meta:name="DCTERMS.W3CDTF/DCTERMS.available">2025-10-24</meta:user-defined>
    <meta:user-defined meta:name="DCTERMS.W3CDTF/OVERHEIDop.jaargang">2025</meta:user-defined>
    <meta:user-defined meta:name="OVERHEIDop.publicationIssue">17539</meta:user-defined>
    <meta:user-defined meta:name="OVERHEIDop.PrbID/DC.identifier">prb-2025-17539</meta:user-defined>
    <meta:user-defined meta:name="OVERHEIDop.versieInformatie"/>
  </office:meta>
</office:document-meta>
</file>