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afval afkomstig van brand</text:p>
            <text:p text:style-name="common-al">Datum besluit: 15 oktober 2025</text:p>
            <text:p text:style-name="common-al">Zaaknummer: Z2025-ODT-016626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16626</meta:user-defined>
    <meta:user-defined meta:name="DCTERMS.abstract">Aanvraag stortontheffing brandresten Twence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5-10-24</meta:user-defined>
    <meta:user-defined meta:name="OVERHEIDop.externeBijlage">Besluit stortontheffing brandresten 2026 avg|exb-2025-38391</meta:user-defined>
    <meta:user-defined meta:name="DCTERMS.W3CDTF/OVERHEIDop.jaargang">2025</meta:user-defined>
    <meta:user-defined meta:name="OVERHEIDop.publicationIssue">17537</meta:user-defined>
    <meta:user-defined meta:name="OVERHEIDop.PrbID/DC.identifier">prb-2025-17537</meta:user-defined>
    <meta:user-defined meta:name="OVERHEIDop.versieInformatie"/>
  </office:meta>
</office:document-meta>
</file>