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in de gemeente Schagen in de provinciale weg N248 vanaf 1.155 t/m 1.959, ingekomen 20 oktober 2025, zaaknummer 2452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en in de gemeente Schagen op de provinciale weg N248 vanaf km 1.155 t/m km 1.959.</text:p>
            <text:p text:style-name="common-al">De aanvraag is geregistreerd onder kenmerk: 245234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dec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5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in de gemeente Schagen in de provinciale weg N248 vanaf 1.155 t/m 1.959, ingekomen 20 oktober 2025, zaaknummer 2452342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33</meta:user-defined>
    <meta:user-defined meta:name="OVERHEIDop.PrbID/DC.identifier">prb-2025-17533</meta:user-defined>
    <meta:user-defined meta:name="OVERHEIDop.versieInformatie"/>
  </office:meta>
</office:document-meta>
</file>