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rioolput en het aanpassen van een rioolpersleiding in de gemeente Hilversum in de provinciale weg N415 vanaf 0.3 t/m 0.2, ingekomen 20 oktober 2025, zaaknummer 245224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en rioolput en het aanpassen van een rioolpersleiding in de gemeente Hilversum op de provinciale weg N415 vanaf km 0.3 t/m km 0.2.</text:p>
            <text:p text:style-name="common-al">De aanvraag is geregistreerd onder kenmerk: 2452244.</text:p>
            <text:p text:style-name="common-al"/>
            <text:p text:style-name="common-al">
            <text:span text:style-name="nadrukvet">Wanneer neemt provincie Noord-Holland een besluit over de aanvraag van de vergunning?</text:span>
          </text:p>
            <text:p text:style-name="common-al">Waarschijnlijk neemt provincie Noord-Holland voor 15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53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3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3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rioolput en het aanpassen van een rioolpersleiding in de gemeente Hilversum in de provinciale weg N415 vanaf 0.3 t/m 0.2, ingekomen 20 oktober 2025, zaaknummer 2452244</meta:user-defined>
    <meta:user-defined meta:name="DCTERMS.W3CDTF/DCTERMS.available">2025-10-23</meta:user-defined>
    <meta:user-defined meta:name="DCTERMS.W3CDTF/OVERHEIDop.jaargang">2025</meta:user-defined>
    <meta:user-defined meta:name="OVERHEIDop.publicationIssue">17532</meta:user-defined>
    <meta:user-defined meta:name="OVERHEIDop.PrbID/DC.identifier">prb-2025-17532</meta:user-defined>
    <meta:user-defined meta:name="OVERHEIDop.versieInformatie"/>
  </office:meta>
</office:document-meta>
</file>