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en het maken van boringen hiervoor in de gemeenten Hollands Kroon en Dijk en Waard in de provinciale weg N241 vanaf 8.786 t/m 9.346,  vaarweg K5 Langedijkervaart vanaf 14.572 t/m 15.03, ingekomen 17 oktober 2025, zaaknummer 245209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en het maken van boringen hiervoor in de gemeenten Hollands Kroon en Dijk en Waard op de provinciale wegen N241 vanaf km 8.786 t/m km 9.346 en N242 vanaf km 58.307 t/m km 58.307, in de provinciale vaarweg K5 Langedijkervaart vanaf km 14.572 t/m 15.03.</text:p>
            <text:p text:style-name="common-al">De aanvraag is geregistreerd onder kenmerk: 2452097.</text:p>
            <text:p text:style-name="common-al"/>
            <text:p text:style-name="common-al">
            <text:span text:style-name="nadrukvet">Wanneer neemt provincie Noord-Holland een besluit over de aanvraag van de vergunning?</text:span>
          </text:p>
            <text:p text:style-name="common-al">Waarschijnlijk neemt provincie Noord-Holland voor 12 dec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52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2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2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en het maken van boringen hiervoor in de gemeenten Hollands Kroon en Dijk en Waard in de provinciale weg N241 vanaf 8.786 t/m 9.346,  vaarweg K5 Langedijkervaart vanaf 14.572 t/m 15.03, ingekomen 17 oktober 2025, zaaknummer 2452097</meta:user-defined>
    <meta:user-defined meta:name="DCTERMS.W3CDTF/DCTERMS.available">2025-10-23</meta:user-defined>
    <meta:user-defined meta:name="DCTERMS.W3CDTF/OVERHEIDop.jaargang">2025</meta:user-defined>
    <meta:user-defined meta:name="OVERHEIDop.publicationIssue">17529</meta:user-defined>
    <meta:user-defined meta:name="OVERHEIDop.PrbID/DC.identifier">prb-2025-17529</meta:user-defined>
    <meta:user-defined meta:name="OVERHEIDop.versieInformatie"/>
  </office:meta>
</office:document-meta>
</file>