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Wijdemeren in de provinciale weg N201 vanaf 76.141 t/m 76.141, verzonden 20 oktober 2025, zaaknummer 2447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Wijdemeren in de provinciale weg N201 vanaf 76.141 t/m 76.141.</text:p>
            <text:p text:style-name="common-al">De vergunning is geregistreerd onder kenmerk: 24472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Wijdemeren in de provinciale weg N201 vanaf 76.141 t/m 76.141, verzonden 20 oktober 2025, zaaknummer 2447283</meta:user-defined>
    <meta:user-defined meta:name="DCTERMS.W3CDTF/DCTERMS.available">2025-10-23</meta:user-defined>
    <meta:user-defined meta:name="DCTERMS.W3CDTF/OVERHEIDop.jaargang">2025</meta:user-defined>
    <meta:user-defined meta:name="OVERHEIDop.publicationIssue">17528</meta:user-defined>
    <meta:user-defined meta:name="OVERHEIDop.PrbID/DC.identifier">prb-2025-17528</meta:user-defined>
    <meta:user-defined meta:name="OVERHEIDop.versieInformatie"/>
  </office:meta>
</office:document-meta>
</file>