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bouwen van een gasafsluiter in de gemeente Purmerend in de provinciale weg N244 vanaf 21.044 t/m 21.044, verzonden 20 oktober 2025, zaaknummer 2444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bouwen van een gasafsluiter in de gemeente Purmerend in de provinciale weg N244 vanaf 21.044 t/m 21.044.</text:p>
            <text:p text:style-name="common-al">De vergunning is geregistreerd onder kenmerk: 24441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bouwen van een gasafsluiter in de gemeente Purmerend in de provinciale weg N244 vanaf 21.044 t/m 21.044, verzonden 20 oktober 2025, zaaknummer 2444108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27</meta:user-defined>
    <meta:user-defined meta:name="OVERHEIDop.PrbID/DC.identifier">prb-2025-17527</meta:user-defined>
    <meta:user-defined meta:name="OVERHEIDop.versieInformatie"/>
  </office:meta>
</office:document-meta>
</file>