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leggen en aansluiten van een elektraleiding ten behoeve van een bouwaansluiting in de gemeente Wijdemeren in de provinciale weg N201 vanaf 72.9 t/m 72.9, verzonden 20 oktober 2025, zaaknummer 24407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leggen en aansluiten van een elektraleiding ten behoeve van een bouwaansluiting in de gemeente Wijdemeren in de provinciale weg N201 vanaf 72.9 t/m 72.9.</text:p>
            <text:p text:style-name="common-al">De vergunning is geregistreerd onder kenmerk: 244076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leggen en aansluiten van een elektraleiding ten behoeve van een bouwaansluiting in de gemeente Wijdemeren in de provinciale weg N201 vanaf 72.9 t/m 72.9, verzonden 20 oktober 2025, zaaknummer 2440767</meta:user-defined>
    <meta:user-defined meta:name="DCTERMS.W3CDTF/DCTERMS.available">2025-10-23</meta:user-defined>
    <meta:user-defined meta:name="DCTERMS.W3CDTF/OVERHEIDop.jaargang">2025</meta:user-defined>
    <meta:user-defined meta:name="OVERHEIDop.publicationIssue">17526</meta:user-defined>
    <meta:user-defined meta:name="OVERHEIDop.PrbID/DC.identifier">prb-2025-17526</meta:user-defined>
    <meta:user-defined meta:name="OVERHEIDop.versieInformatie"/>
  </office:meta>
</office:document-meta>
</file>