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aafwerkzaamheden voor het maken van sonderingen in de gemeenten Koggenland en Edam-Volendam in de provinciale weg N247 vanaf 51.272 t/m 55.381, ingekomen 15 september 2025, zaaknummer 2452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uitvoeren van graafwerkzaamheden voor het maken van sonderingen in de gemeenten Koggenland en Edam-Volendam op de provinciale weg N247 vanaf km 51.272 t/m km 55.381.</text:p>
            <text:p text:style-name="common-al">De aanvraag is geregistreerd onder kenmerk: 245203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0 nov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52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voeren van graafwerkzaamheden voor het maken van sonderingen in de gemeenten Koggenland en Edam-Volendam in de provinciale weg N247 vanaf 51.272 t/m 55.381, ingekomen 15 september 2025, zaaknummer 2452033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525</meta:user-defined>
    <meta:user-defined meta:name="OVERHEIDop.PrbID/DC.identifier">prb-2025-17525</meta:user-defined>
    <meta:user-defined meta:name="OVERHEIDop.versieInformatie"/>
  </office:meta>
</office:document-meta>
</file>