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hebben en gebruiken van twee tijdelijke uitwegen, langs de provinciale weg N210 (1972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hebben en onderhouden van twee tijdelijke uitwegen, langs de provinciale weg N210, plaatselijk bekend als Provinciale weg, ter hoogte van km 16.300 en 17.20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85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hebben en gebruiken van twee tijdelijke uitwegen, langs de provinciale weg N210 (197278)</meta:user-defined>
    <meta:user-defined meta:name="DCTERMS.W3CDTF/DCTERMS.available">2025-10-23</meta:user-defined>
    <meta:user-defined meta:name="DCTERMS.W3CDTF/OVERHEIDop.jaargang">2025</meta:user-defined>
    <meta:user-defined meta:name="OVERHEIDop.publicationIssue">17524</meta:user-defined>
    <meta:user-defined meta:name="OVERHEIDop.PrbID/DC.identifier">prb-2025-17524</meta:user-defined>
    <meta:user-defined meta:name="OVERHEIDop.versieInformatie"/>
  </office:meta>
</office:document-meta>
</file>