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Q Silicas B.V., Ir. Rocourstraat 28, 6245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PQ Silicas B.V., Ir. Rocourstraat 28, 6245AD Eijsden</text:p>
            <text:p text:style-name="common-al">Besluitdatum: 21 oktober 2025</text:p>
            <text:p text:style-name="common-al">Zaaknummer: Z2025-00005365</text:p>
            <text:p text:style-name="common-al">Het besluit is op 22 oktober 2025 verzonden aan de aanvrager.</text:p>
            <text:p text:style-name="common-al">
            <text:span text:style-name="nadrukvet">Inzage</text:span>
          </text:p>
            <text:p text:style-name="common-al">Het besluit kunt u van 23 oktober 2025 t/m 3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36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365</meta:user-defined>
    <meta:user-defined meta:name="DCTERMS.abstract">Provincie Limburg, omgevingsvergunning PQ Silicas B.V., Ir. Rocourstraat 28, 6245AD Eijsden</meta:user-defined>
    <dc:language>nl</dc:language>
    <meta:user-defined meta:name="OVERHEIDop.locatietype/OVERHEIDop.gebiedsmarkering">Punt</meta:user-defined>
    <meta:user-defined meta:name="DC.title">Provincie Limburg, omgevingsvergunning PQ Silicas B.V., Ir. Rocourstraat 28, 6245AD Eijsden</meta:user-defined>
    <meta:user-defined meta:name="OVERHEIDop.datumEindeReactietermijn">2025-12-03</meta:user-defined>
    <meta:user-defined meta:name="OVERHEIDop.terinzageleggingBG">https://jeleefomgeving.nl/inzien/852371962/a8017837-a931-416c-a3fe-4568396568f6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21</meta:user-defined>
    <meta:user-defined meta:name="OVERHEIDop.PrbID/DC.identifier">prb-2025-17521</meta:user-defined>
    <meta:user-defined meta:name="OVERHEIDop.versieInformatie"/>
  </office:meta>
</office:document-meta>
</file>