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office:automatic-styles>
  <office:body>
    <office:text>
      <text:p text:style-name="new_page_staatscourant"/>
      <text:p text:style-name="single-kop-titel">N447 – verlaging maximumsnelhei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Zuid-Holland</text:p>
            <text:p text:style-name="common-al">PZH-2025-878616756/DOS-2025-0000938</text:p>
            <text:p text:style-name="tussenkopcur"/>
            <text:p text:style-name="tussenkopcur">Inleiding</text:p>
            <text:p text:style-name="common-al">De provinciale weg N447 tussen de bebouwde komgrens van Leiden (hm 8.4) en de kruising met de Churchillaan (hm 9.1) betreft een gebiedsontsluitingweg, waarop in afwijking op de reguliere snelheid binnen de bebouwde kom (50 km/h) een snelheid van 70 km/h is ingesteld. Deze snelheid is in het verleden ingesteld vanwege de doorstroming op de wegvakken. Deze snelheid is passend bij het wegprofiel: twee gescheiden rijbanen met twee rijstroken.</text:p>
            <text:p text:style-name="common-al">In zuidwestelijke richting is het aantal rijstroken op en vanaf de Brahmslaan in 2016 teruggebracht naar één. Bij deze inrichting past binnen de bebouwde kom een maximumsnelheid van 50 km/h beter. </text:p>
            <text:p text:style-name="common-al">In noordoostelijke richting is nog wel het originele profiel aanwezig, echter is in het verleden het Nico van der Horstpark aangesloten op de N447 middels een voorrangskruispunt. Bovendien wordt de oversteek op de kruising met de Brahmslaan gebruikt door langzaam verkeer ((brom)fietsers en voetgangers). Dit gebruik wordt versterkt door de aanwezige bushaltes aan weerszijden van de kruising.</text:p>
            <text:p text:style-name="common-al">Daarnaast maakt de combinatie van overstekend langzaam verkeer en een maximumsnelheid van 70 km/h de oversteek verminderd veilig. </text:p>
            <text:p text:style-name="common-al">Doordat de inrichtingskenmerken in beide richtingen daartoe aanleiding geven en omdat de verkeersveiligheid ook een lagere snelheid vraagt, brengt de provincie Zuid-Holland de maximumsnelheid op de wegvakken terug naar de reguliere snelheid van 50 km/h, passend bij wegvakken binnen de bebouwde kom. Voor deze maatregel is een verkeersbesluit verplicht. </text:p>
            <text:p text:style-name="tussenkopcur"/>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common-al"/>
            <text:p text:style-name="common-al"/>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text:p>
            <text:p text:style-name="tussenkopcur"/>
            <text:p text:style-name="tussenkopcur">Motivering</text:p>
            <text:p text:style-name="common-al">Uit het oogpunt van (zoals genoemd in artikel 2 lid 1 van de WVW): </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weggebruikers en passagiers;</text:p>
              </text:list-item>
              <text:list-item text:style-override="id1-3-2-2-1-22-3">
                <text:number>•</text:number>
                <text:p text:style-name="al">het instandhouden van de weg en het waarborgen van de bruikbaarheid daarvan;</text:p>
              </text:list-item>
            </text:list>
            <text:p text:style-name="common-al">is het gewenst om binnen de bebouwde kom op de N447 tussen hm. 8.4 (bebouwde komgrens Leiden) en hm. 9.1 (kruising met de Churchillaan) de maximumsnelheid te verlagen naar 50 km/h.</text:p>
            <text:p text:style-name="common-al"/>
            <text:p text:style-name="tussenkopcur">Belangenafweging</text:p>
            <text:p text:style-name="common-al">Het instellen van de verlaagde maximumsnelheid naar 50 km/h maakt dat de gereden snelheid naar verwachting evenredig zal dalen. Dit verbetert de veiligheid voor de automobilist op de N447, alsook voor overstekende (brom)fietsers en voetgangers. Bovendien zorgt dit voor extra verkeersveiligheid rondom de halterende bus. </text:p>
            <text:p text:style-name="common-al">Het instellen van de verlaagde maximumsnelheid maakt dat de doorstroming op de N447 niet gehinderd wordt. Hierdoor wordt de bruikbaarheid van de weg gewaarborgd. Er wordt geen aanpassing gedaan aan het aantal beschikbare rijstroken. De lagere maximumsnelheid over een slechts beperkte lengte (700m) zal slechts een zeer beperkte extra reistijd opleveren.</text:p>
            <text:p text:style-name="common-al">Met de maatregel wordt een veiligere situatie gecreëerd. De veiligheid op de weg wordt daarmee beter verzekerd en weggebruikers worden in bescherming genomen. De weggebruiker zal nagenoeg geen nadelige gevolgen ervaren. Alles tegen elkaar afgewogen zijn de maatregelen in ieders belang. </text:p>
            <text:p text:style-name="common-al"/>
            <text:p text:style-name="tussenkopcur">Overleg</text:p>
            <text:p text:style-name="common-al">Overeenkomstig artikel 24 van het BABW is er overleg gepleegd met de korpschef. </text:p>
            <text:p text:style-name="common-al">De politie heeft negatief geadviseerd op de verkeersmaatregel genoemd in het verkeersbesluit, omdat het wegbeeld rijden binnen de bebouwde kom voor bestuurders niet herkenbaar is. Daarnaast vloeit een maximumsnelheid van 50km/h volgens de politie niet voort uit de huidige inrichting van de weg. Daarentegen vindt de provincie een maximumsnelheid van 50 km/h wel passen bij de inrichting van de weg. De weg ligt binnen de bebouwde kom en er is ter hoogte van de Brahmslaan een voorrangskruispunt aanwezig, waar ook langzaam verkeer oversteekt. Daar past een maximumsnelheid van 70 km/h niet bij. Bovendien wordt op provinciale wegen buiten de bebouwde kom een snelheid van 50 km/h toegepast ter hoogte van kruispunten waar langzaam verkeer oversteekt. De provincie heeft daarom besloten om de verkeersmaatregel in te voeren ondanks het negatieve politieadvies.</text:p>
            <text:p text:style-name="tussenkopcur"/>
            <text:p text:style-name="tussenkopcur">Besluit</text:p>
            <text:p text:style-name="common-al">Gedeputeerde Staten van Zuid-Holland, gelet op het voorgaande, besluiten:</text:p>
            <text:list text:style-name="id1-3-2-2-1-36">
              <text:list-item text:style-override="id1-3-2-2-1-36-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6-2">
                <text:number>2.</text:number>
                <text:p text:style-name="al">Voor het in de gemeente Leiden binnen de bebouwde kom gelegen gedeelte van de provinciale weg N447 de volgende verkeersmaatregelen vast te stellen:</text:p>
                <text:list text:style-name="id1-3-2-2-1-36-2-3">
                  <text:list-item text:style-override="id1-3-2-2-1-36-2-3-1">
                    <text:number>a.</text:number>
                    <text:p text:style-name="al">Door verwijderen van borden A1-70 uit bijlage I van het Reglement verkeersregels en verkeerstekens 1990 (RVV) een snelheidsbeperking tot 50 km/h in te stellen tussen de bebouwde komgrens van Leiden (hm 8.4) en de kruising met de Churchillaan (hm 9.1);</text:p>
                  </text:list-item>
                </text:list>
              </text:list-item>
              <text:list-item text:style-override="id1-3-2-2-1-36-3">
                <text:number>3.</text:number>
                <text:p text:style-name="al">Te bepalen dat dit besluit in werking treedt met ingang van de dag na publicatie in de Staatscourant.</text:p>
              </text:list-item>
              <text:list-item text:style-override="id1-3-2-2-1-36-4">
                <text:number/>
                <text:p text:style-name="al"/>
              </text:list-item>
            </text:list>
            <text:p text:style-name="tussenkopcur"/>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2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Besluit administratieve bepalingen inzake het wegverke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DC.title">N447 – verlaging maximumsnelheid</meta:user-defined>
    <meta:user-defined meta:name="DCTERMS.W3CDTF/DCTERMS.available">2025-10-23</meta:user-defined>
    <meta:user-defined meta:name="DCTERMS.W3CDTF/OVERHEIDop.jaargang">2025</meta:user-defined>
    <meta:user-defined meta:name="OVERHEIDop.publicationIssue">17520</meta:user-defined>
    <meta:user-defined meta:name="OVERHEIDop.PrbID/DC.identifier">prb-2025-17520</meta:user-defined>
    <meta:user-defined meta:name="OVERHEIDop.versieInformatie"/>
  </office:meta>
</office:document-meta>
</file>