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lmelosestraat 3 in Zenderen (Z2025-ODT-01675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oktober 2025 hebben wij een aanvraag voor een omgevingsvergunning ontvangen. De aanvraag heeft betrekking op de onderde(e)l(en):</text:p>
            <text:p text:style-name="common-al"/>
            <text:p text:style-name="common-al">- Omgevingsvergunning milieubelastende activiteit, in verband met uitruil van stortcapaciteit van de stortplaats</text:p>
            <text:p text:style-name="common-al"/>
            <text:p text:style-name="common-al">Deze bekendmaking heeft uitsluitend een informatief karakter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51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1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ODT-016754</meta:user-defined>
    <meta:user-defined meta:name="DCTERMS.abstract">uitruil stortcapaciteit Boeldersh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Almelosestraat 3 in Zenderen (Z2025-ODT-016754).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517</meta:user-defined>
    <meta:user-defined meta:name="OVERHEIDop.PrbID/DC.identifier">prb-2025-17517</meta:user-defined>
    <meta:user-defined meta:name="OVERHEIDop.versieInformatie"/>
  </office:meta>
</office:document-meta>
</file>