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nnekerbrugstraat 175 in Enschede (Z2025-ODT-01646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5 hebben wij een aanvraag voor een omgevingsvergunning ontvangen. De aanvraag heeft betrekking op de onderde(e)l(en):</text:p>
            <text:p text:style-name="common-al">- Omgevingsvergunning technische bouwactiviteit</text:p>
            <text:p text:style-name="common-al">- Omgevingsvergunning bouwen omgevingsplan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5-ODT-016469</meta:user-defined>
    <meta:user-defined meta:name="DCTERMS.abstract">Demonstratieplant RWZI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nnekerbrugstraat 175 in Enschede (Z2025-ODT-016469).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12</meta:user-defined>
    <meta:user-defined meta:name="OVERHEIDop.PrbID/DC.identifier">prb-2025-17512</meta:user-defined>
    <meta:user-defined meta:name="OVERHEIDop.versieInformatie"/>
  </office:meta>
</office:document-meta>
</file>