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ene Wanroij V.O.F., Broek 4a Wanroij - Z/264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drijf wordt omgezet naar een boomteelt- en akkerbouwbedrijf, met aanvullende functies op het gebied van recreatie, educatie en mogelijk op termijn zorgverlening.</text:p>
            <text:p text:style-name="common-al">Locatie:  Broek 4a, 5446 PS te Wanroij </text:p>
            <text:p text:style-name="common-al">Zaaknummer:  Z/264026</text:p>
            <text:p text:style-name="common-al">Activiteit: Natura 2000-activiteit</text:p>
            <text:p text:style-name="common-al">Datum ontvangen:  8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026</meta:user-defined>
    <dc:language>nl</dc:language>
    <meta:user-defined meta:name="OVERHEIDop.locatietype/OVERHEIDop.gebiedsmarkering">Adres</meta:user-defined>
    <meta:user-defined meta:name="DC.title">Provincie Noord-Brabant – Omgevingsvergunning aangevraagd – Geene Wanroij V.O.F., Broek 4a Wanroij - Z/264026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11</meta:user-defined>
    <meta:user-defined meta:name="OVERHEIDop.PrbID/DC.identifier">prb-2025-17511</meta:user-defined>
    <meta:user-defined meta:name="OVERHEIDop.versieInformatie"/>
  </office:meta>
</office:document-meta>
</file>