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werpbesluit omgevingsvergunning Breukersweg 2 in Goor (Z2025-ODT-004887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Provincie Overijssel heeft op 14 maart 2025 een aanvraag voor een omgevingsvergunning ontvangen voor het gedeeltelijk intrekken van de omegeingsvergunning voor de locatie Breukersweg 2 in Goor. Gedeputeerde Staten van Overijssel hebben het voornemen de omgevingsvergunning te verlenen. De uitgebreide voorbereidingsprocedure is van toepassing.</text:p>
            <text:p text:style-name="common-al">De aanvraag, het ontwerpbesluit en de bijbehorende stukken liggen vanaf 24 oktober 2025 gedurende zes weken ter inzage bij de Omgevingsdienst Twente, Haven Zuidzijde 30 in Almelo. Wanneer u de documenten in wilt inzien dan kunt u daarvoor een afspraak maken. U kunt hiervoor telefoonnummer 0546-749 500 bellen. Desgewenst kunt u de documenten digitaal toegestuurd krijgen.</text:p>
            <text:p text:style-name="common-al">In het ontwerpbesluit kunt u lezen over de mogelijkheid voor het indienen van zienswijzen.</text:p>
            <text:p text:style-name="common-al"/>
            <text:p text:style-name="last-al">
            <text:span text:style-name="nadrukvet">Nadere inlichtingen:</text:span> Omgevingsdienst Twente, 0546-749 5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17508</text:span><text:line-break/><text:date style:data-style-name="dag" text:fixed="true" text:date-value="2025-10-23"/><text:line-break/><text:date style:data-style-name="jaar" text:fixed="true" text:date-value="2025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7508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7508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Provincie/DC.creator">Over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2025-ODT-004887</meta:user-defined>
    <meta:user-defined meta:name="DCTERMS.abstract">Intrekken omgevingsvergunning TH Containers Breukersweg 2 Goor</meta:user-defined>
    <dc:language>nl</dc:language>
    <meta:user-defined meta:name="OVERHEIDop.locatietype/OVERHEIDop.gebiedsmarkering">Punt</meta:user-defined>
    <meta:user-defined meta:name="DC.title">Kennisgeving ontwerpbesluit omgevingsvergunning Breukersweg 2 in Goor (Z2025-ODT-004887).</meta:user-defined>
    <meta:user-defined meta:name="DCTERMS.W3CDTF/DCTERMS.available">2025-10-23</meta:user-defined>
    <meta:user-defined meta:name="DCTERMS.W3CDTF/OVERHEIDop.jaargang">2025</meta:user-defined>
    <meta:user-defined meta:name="OVERHEIDop.publicationIssue">17508</meta:user-defined>
    <meta:user-defined meta:name="OVERHEIDop.PrbID/DC.identifier">prb-2025-17508</meta:user-defined>
    <meta:user-defined meta:name="OVERHEIDop.versieInformatie"/>
  </office:meta>
</office:document-meta>
</file>