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Z2025-ODT-01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1 juli 2025 een aanvraag voor een omgevingsvergunning ontvangen voor de locatie Wegtersweg 17 in Hengelo<text:span text:style-name="nadrukvet">.</text:span> Het betreft een aanvraag voor de bouw van een kantoor.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24 oktober 2025 gedurende zes weken ter inzage bij de Omgevingsdienst Twente, Haven Zuidzijde 30 in Almelo. Wanneer u de documenten bij de Omgevingsdienst Twente wilt inzien dan kunt u hiervoor een afspraak maken via telefoonnummer 0546-749 500. Desgewenst kunt u de documenten digitaal toegestuurd krijgen.</text:p>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ODT-012105</meta:user-defined>
    <meta:user-defined meta:name="DCTERMS.abstract">kantoor Energiefabriek RWZI Waterschap Vechtstrome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Wegtersweg 17 in Hengelo(Z2025-ODT-012105).</meta:user-defined>
    <meta:user-defined meta:name="DCTERMS.W3CDTF/DCTERMS.available">2025-10-23</meta:user-defined>
    <meta:user-defined meta:name="DCTERMS.W3CDTF/OVERHEIDop.jaargang">2025</meta:user-defined>
    <meta:user-defined meta:name="OVERHEIDop.externeBijlage">Beschikking op aanvraag bouw kantoren avg|exb-2025-38339</meta:user-defined>
    <meta:user-defined meta:name="OVERHEIDop.publicationIssue">17507</meta:user-defined>
    <meta:user-defined meta:name="OVERHEIDop.PrbID/DC.identifier">prb-2025-17507</meta:user-defined>
    <meta:user-defined meta:name="OVERHEIDop.versieInformatie"/>
  </office:meta>
</office:document-meta>
</file>