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eboekoe, Duiselseweg 2 Knegsel - Z/26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Duiselseweg 2, 5511 KP te Knegsel </text:p>
            <text:p text:style-name="common-al">Zaaknummer:  Z/26401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015</meta:user-defined>
    <dc:language>nl</dc:language>
    <meta:user-defined meta:name="OVERHEIDop.locatietype/OVERHEIDop.gebiedsmarkering">Adres</meta:user-defined>
    <meta:user-defined meta:name="DC.title">Provincie Noord-Brabant – Omgevingsvergunning aangevraagd – Veeboekoe, Duiselseweg 2 Knegsel - Z/264015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06</meta:user-defined>
    <meta:user-defined meta:name="OVERHEIDop.PrbID/DC.identifier">prb-2025-17506</meta:user-defined>
    <meta:user-defined meta:name="OVERHEIDop.versieInformatie"/>
  </office:meta>
</office:document-meta>
</file>