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diverse technische installaties LONZA</text:p>
            <text:p text:style-name="common-al">Aangevraagde activiteiten:</text:p>
            <text:p text:style-name="common-al">·         Technische bouwactiviteit;</text:p>
            <text:p text:style-name="common-al">·         Werk, niet zijnde bouwwerk/werkzaamheid uitvoeren;</text:p>
            <text:p text:style-name="common-al">·         Bouwactiviteit (Omgevingsplan).</text:p>
            <text:p text:style-name="common-al">Locatie: CSP/Chemelot Campus B.V. (Brightlands Chemelot Campus), Urmonderbaan 22, 6167RD Geleen</text:p>
            <text:p text:style-name="common-al">Besluitdatum: 21 oktober 2025</text:p>
            <text:p text:style-name="common-al">Zaaknummer: Z2025-00006830</text:p>
            <text:p text:style-name="common-al">Het besluit is op 22 oktober 2025 verzonden aan de aanvrager.</text:p>
            <text:p text:style-name="common-al">
            <text:span text:style-name="nadrukvet">Inzage</text:span>
          </text:p>
            <text:p text:style-name="common-al">Het besluit kunt u van 23 oktober 2025 t/m 3 dec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683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0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0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30</meta:user-defined>
    <meta:user-defined meta:name="DCTERMS.abstract">Provincie Limburg, omgevingsvergunning CSP/Chemelot Campus B.V. (Brightlands Chemelot Campus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rightlands Chemelot Campus), Urmonderbaan 22, 6167RD Geleen</meta:user-defined>
    <meta:user-defined meta:name="OVERHEIDop.datumEindeReactietermijn">2025-12-03</meta:user-defined>
    <meta:user-defined meta:name="OVERHEIDop.terinzageleggingBG">https://jeleefomgeving.nl/inzien/852371962/c448054f-7e1e-4806-8621-6e2aec49bf02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05</meta:user-defined>
    <meta:user-defined meta:name="OVERHEIDop.PrbID/DC.identifier">prb-2025-17505</meta:user-defined>
    <meta:user-defined meta:name="OVERHEIDop.versieInformatie"/>
  </office:meta>
</office:document-meta>
</file>