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geheel intrekken vergunning Strenkhaarsweg 7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augustus 2025 van vergunninghouder een aanvraag ontvangen voor het geheel intrekken van haar natuurvergunning van 20 juni 2018. Het gaat hier om de locatie Strenkhaarsweg 7 te Lemelerveld. Het ontwerpbesluit en de bijbehorende stukken zijn in te zien op <text:a xlink:href="https://jeleefomgeving.nl/inzien/001900328/f20cb1d6-592d-4c1d-9639-975e81a0d78c" xlink:type="simple">jeleefomgeving.nl/inzien/001900328/f20cb1d6-592d-4c1d-9639-975e81a0d78c</text:a>.</text:p>
            <text:p text:style-name="common-al">Gedeputeerde Staten hebben het voornemen te besluiten dat het intrekken van de vergunning wordt toegekend. De aanvraag, het ontwerpbesluit en de bijbehorende stukken liggen tot en met 4 december 2025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5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360</meta:user-defined>
    <meta:user-defined meta:name="DCTERMS.abstract">Betreft: Ontwerpbesluit op locatie Strenkhaarsweg 7 Lemelerveld</meta:user-defined>
    <dc:language>nl</dc:language>
    <meta:user-defined meta:name="OVERHEIDop.locatietype/OVERHEIDop.gebiedsmarkering">Vlak</meta:user-defined>
    <meta:user-defined meta:name="DC.title">Ontwerpbesluit geheel intrekken vergunning Strenkhaarsweg 7 Lemelerveld</meta:user-defined>
    <meta:user-defined meta:name="OVERHEIDop.datumEindeReactietermijn">2025-12-04</meta:user-defined>
    <meta:user-defined meta:name="OVERHEIDop.terinzageleggingBG">https://jeleefomgeving.nl/inzien/001900328/f20cb1d6-592d-4c1d-9639-975e81a0d78c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503</meta:user-defined>
    <meta:user-defined meta:name="OVERHEIDop.PrbID/DC.identifier">prb-2025-17503</meta:user-defined>
    <meta:user-defined meta:name="OVERHEIDop.versieInformatie"/>
  </office:meta>
</office:document-meta>
</file>