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maatwerkvoorschrift - Waterschap De Dommel, kadastrale percelen gemeente Nuenen, sectie G, nummers 67, 68, 69, 91, 106, 167, 176 &amp; 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maatwerkvoorschrift stellen.</text:p>
            <text:p text:style-name="common-al">Bedrijf : Waterschap De Dommel</text:p>
            <text:p text:style-name="common-al">Locatie : kadastrale percelen gemeente Nuenen, sectie G, nummers 67, 68, 69, 91 &amp; 176</text:p>
            <text:p text:style-name="common-al">Activiteit : Maatwerkvoorschrift Houtopstanden</text:p>
            <text:p text:style-name="common-al">Voor : het afzien van de wettelijke verplichting tot herbeplanting op dezelfde grond, ten behoeve van herbeplanting op de kadastrale percelen gemeente Nuenen, sectie G, nummers 67, 68, 91, 106, 167 &amp; 177</text:p>
            <text:p text:style-name="common-al">Aanvraagdatum : 17 juli 2025</text:p>
            <text:p text:style-name="common-al">DSO-kenmerk : 2025071701313</text:p>
            <text:p text:style-name="common-al">Zaaknummer : Z/257260</text:p>
            <text:p text:style-name="common-al">Verzenddatum besluit : 21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okto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726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50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0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0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26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Noord-Brabant – besluit aanvraag maatwerkvoorschrift - Waterschap De Dommel, kadastrale percelen gemeente Nuenen, sectie G, nummers 67, 68, 69, 91, 106, 167, 176 &amp; 177</meta:user-defined>
    <meta:user-defined meta:name="OVERHEIDop.datumEindeReactietermijn">2025-12-02</meta:user-defined>
    <meta:user-defined meta:name="OVERHEIDop.TilID/OVERHEIDop.terinzageleggingOP">til-2025-36498</meta:user-defined>
    <meta:user-defined meta:name="DCTERMS.W3CDTF/DCTERMS.available">2025-10-23</meta:user-defined>
    <meta:user-defined meta:name="DCTERMS.W3CDTF/OVERHEIDop.jaargang">2025</meta:user-defined>
    <meta:user-defined meta:name="OVERHEIDop.publicationIssue">17502</meta:user-defined>
    <meta:user-defined meta:name="OVERHEIDop.PrbID/DC.identifier">prb-2025-17502</meta:user-defined>
    <meta:user-defined meta:name="OVERHEIDop.versieInformatie"/>
  </office:meta>
</office:document-meta>
</file>