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et veranderen van de MBA voor het realiseren van CO2-afvang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anderen van de MBA voor het realiseren van CO2-afvanginstallatie bij de afvalenergiecentrale van AEB Amsterdam.</text:p>
            <text:p text:style-name="common-al">Aanvrager: AEB Exploitatie B.V.</text:p>
            <text:p text:style-name="common-al">Zaaknummer: OD2025-0027649</text:p>
            <text:p text:style-name="common-al">DSO nummer: 2025101701734</text:p>
            <text:p text:style-name="common-al">Ontvangstdatum aanvraag: 17-10-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50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0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0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7649</meta:user-defined>
    <meta:user-defined meta:name="DCTERMS.abstract">het veranderen van de Mba CO2-afvanginstallati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et veranderen van de MBA voor het realiseren van CO2-afvanginstallatie</meta:user-defined>
    <meta:user-defined meta:name="DCTERMS.W3CDTF/DCTERMS.available">2025-10-23</meta:user-defined>
    <meta:user-defined meta:name="DCTERMS.W3CDTF/OVERHEIDop.jaargang">2025</meta:user-defined>
    <meta:user-defined meta:name="OVERHEIDop.publicationIssue">17500</meta:user-defined>
    <meta:user-defined meta:name="OVERHEIDop.PrbID/DC.identifier">prb-2025-17500</meta:user-defined>
    <meta:user-defined meta:name="OVERHEIDop.versieInformatie"/>
  </office:meta>
</office:document-meta>
</file>