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ntbrandingstoestemming d.d. 11 juli 2025 (12 en 13 optioneel) (Bospop), Stienestraat, 6003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uurwerk d.d. 11 juli 2025 (12 en 13 optioneel) (Bospop)</text:p>
            <text:p text:style-name="common-al">Locatie: Stienestraat, 6003PS Weert</text:p>
            <text:p text:style-name="common-al">Datum aanvraag: 21 december 2024</text:p>
            <text:p text:style-name="common-al">Zaaknummer: Z2025-0000000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007</meta:user-defined>
    <meta:user-defined meta:name="DCTERMS.abstract">Provincie Limburg, aanvraag ontbrandingstoestemming d.d. 11 juli 2025 (12 en 13 optioneel) (Bospop), Stienestraat, 6003PS Weert</meta:user-defined>
    <dc:language>nl</dc:language>
    <meta:user-defined meta:name="OVERHEIDop.locatietype/OVERHEIDop.gebiedsmarkering">Punt</meta:user-defined>
    <meta:user-defined meta:name="DC.title">Provincie Limburg, aanvraag ontbrandingstoestemming d.d. 11 juli 2025 (12 en 13 optioneel) (Bospop), Stienestraat, 6003PS Wee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5</meta:user-defined>
    <meta:user-defined meta:name="OVERHEIDop.PrbID/DC.identifier">prb-2025-175</meta:user-defined>
    <meta:user-defined meta:name="OVERHEIDop.versieInformatie"/>
  </office:meta>
</office:document-meta>
</file>