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Almelosestraat 3 in Zenderen (Z2025-ODT-01367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21 augustus 2025 een aanvraag voor een omgevingsvergunning ontvangen voor de locatie Almelosestraat 3 in Zenderen. Gedeputeerde Staten van Overijssel hebben besloten de omgevingsvergunning te verlenen. De reguliere voorbereidingsprocedure is van toepassing. Het besluit is als bijlage opgenomen bij deze publicatie.</text:p>
            <text:p text:style-name="common-al">De aanvraag, het besluit en de bijbehorende stukken liggen vanaf 24 oktober 2025 zes weken ter inzage bij de  Omgevingsdienst Twente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besluit kunt u lezen over de mogelijkheid voor belanghebbenden voor het instellen van bezwaa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13678</meta:user-defined>
    <meta:user-defined meta:name="DCTERMS.abstract">Uitbreiding gebruik hulpstoffen MVI locatie Elhorst-Vloedbel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an een omgevingsvergunning voor de locatie Almelosestraat 3 in Zenderen (Z2025-ODT-013678).</meta:user-defined>
    <meta:user-defined meta:name="DCTERMS.W3CDTF/DCTERMS.available">2025-10-23</meta:user-defined>
    <meta:user-defined meta:name="DCTERMS.W3CDTF/OVERHEIDop.jaargang">2025</meta:user-defined>
    <meta:user-defined meta:name="OVERHEIDop.externeBijlage">Beschikking op aanvraag avg|exb-2025-38322</meta:user-defined>
    <meta:user-defined meta:name="OVERHEIDop.publicationIssue">17498</meta:user-defined>
    <meta:user-defined meta:name="OVERHEIDop.PrbID/DC.identifier">prb-2025-17498</meta:user-defined>
    <meta:user-defined meta:name="OVERHEIDop.versieInformatie"/>
  </office:meta>
</office:document-meta>
</file>