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de Weg Om de Noord, Hoofdweg, Wijkermeerstraat en Debbemeerstraat, Hoofddorp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en in gebruik nemen van een open bodemenergiesysteem voor het Nieuwe Noord in Hoofddorp</text:p>
            <text:p text:style-name="common-al">Aanvrager: Vaanster V B.V.</text:p>
            <text:p text:style-name="common-al">Zaaknummer: OD2025-0020287</text:p>
            <text:p text:style-name="common-al">DSO nummer: 2025091201617</text:p>
            <text:p text:style-name="common-al">Ontvangstdatum aanvraag: 12-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287</meta:user-defined>
    <meta:user-defined meta:name="DCTERMS.abstract">OBES Het Nieuwe Noord Hoofddorp PNH2526</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de Weg Om de Noord, Hoofdweg, Wijkermeerstraat en Debbemeerstraat, Hoofddorp - Het realiseren en in gebruik nemen van een open bodemenergiesysteem</meta:user-defined>
    <meta:user-defined meta:name="DCTERMS.W3CDTF/DCTERMS.available">2025-10-23</meta:user-defined>
    <meta:user-defined meta:name="DCTERMS.W3CDTF/OVERHEIDop.jaargang">2025</meta:user-defined>
    <meta:user-defined meta:name="OVERHEIDop.publicationIssue">17496</meta:user-defined>
    <meta:user-defined meta:name="OVERHEIDop.PrbID/DC.identifier">prb-2025-17496</meta:user-defined>
    <meta:user-defined meta:name="OVERHEIDop.versieInformatie"/>
  </office:meta>
</office:document-meta>
</file>