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normtraject 20 langs he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 De ontwerpbeschikking betreft het verlengen van de geldigheidstermijn van de op 3 februari 2022, kenmerk ODH175289 verleende vergunning voor het versterken van het dijktalud. De locatie betreft <text:span text:style-name="nadrukvet">normtraject 20 langs het Haringvliet, gelegen in het Natura 2000-gebied Haringvliet.</text:span></text:p>
            <text:p text:style-name="common-al">De ontwerpbeschikking ziet op het verlen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4 oktober 2025 tot en met 4 december 2025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42159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4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verlengen van de geldigheidstermijn van de op 3 februari 2022, kenmerk ODH175289 verleende vergunning voor het versterken van het dijktalud.</meta:user-defined>
    <dc:language>nl</dc:language>
    <meta:user-defined meta:name="OVERHEIDop.locatietype/OVERHEIDop.gebiedsmarkering">Lijn</meta:user-defined>
    <meta:user-defined meta:name="DC.title">Ontwerpbeschikking omgevingsvergunning, normtraject 20 langs het Haringvliet</meta:user-defined>
    <meta:user-defined meta:name="OVERHEIDop.datumEindeReactietermijn">2025-12-05</meta:user-defined>
    <meta:user-defined meta:name="OVERHEIDop.TilID/OVERHEIDop.terinzageleggingOP">til-2025-36479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94</meta:user-defined>
    <meta:user-defined meta:name="OVERHEIDop.PrbID/DC.identifier">prb-2025-17494</meta:user-defined>
    <meta:user-defined meta:name="OVERHEIDop.versieInformatie"/>
  </office:meta>
</office:document-meta>
</file>