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ichielsen-Antens V.O.F., Bredaseweg 29 Baarle-Nassau - Z/263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de stalsystemen</text:p>
            <text:p text:style-name="common-al">Locatie:  Bredaseweg 29, 5111 GD te Baarle-Nassau</text:p>
            <text:p text:style-name="common-al">Zaaknummer:  Z/263984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9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984</meta:user-defined>
    <dc:language>nl</dc:language>
    <meta:user-defined meta:name="OVERHEIDop.locatietype/OVERHEIDop.gebiedsmarkering">Adres</meta:user-defined>
    <meta:user-defined meta:name="DC.title">Provincie Noord-Brabant – Omgevingsvergunning aangevraagd – Michielsen-Antens V.O.F., Bredaseweg 29 Baarle-Nassau - Z/263984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92</meta:user-defined>
    <meta:user-defined meta:name="OVERHEIDop.PrbID/DC.identifier">prb-2025-17492</meta:user-defined>
    <meta:user-defined meta:name="OVERHEIDop.versieInformatie"/>
  </office:meta>
</office:document-meta>
</file>