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1, tussen km13,5 en 13,7 in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Omgevingsverordening Gelderland verleend melding Kabels en Leidingen akkoord met maatwerk  gestuurde boringen N831 km 13,5- 13,7 Kenmerk 0492544.10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1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1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9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1, tussen km13,5 en 13,7 in Velddriel</meta:user-defined>
    <meta:user-defined meta:name="OVERHEIDop.datumEindeReactietermijn">2025-12-04</meta:user-defined>
    <meta:user-defined meta:name="OVERHEIDop.TilID/OVERHEIDop.terinzageleggingOP">til-2025-36469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90</meta:user-defined>
    <meta:user-defined meta:name="OVERHEIDop.PrbID/DC.identifier">prb-2025-17490</meta:user-defined>
    <meta:user-defined meta:name="OVERHEIDop.versieInformatie"/>
  </office:meta>
</office:document-meta>
</file>