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2, provinciale weg Hengelo - grens Duitsland, tussen hectometerpunten 50.000 en 57.800 en op de N735, provinciale weg Oldenzaal - de Lutte, ter hoogte van hectometerpunt 5.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 september 2025 een vergunningsaanvraag ontvangen voor het plaatsen van omleidingsborden op de N342, provinciale weg Hengelo - grens Duitsland, tussen hectometerpunten 50.000 en 57.800 en op de N735, provinciale weg Oldenzaal - de Lutte, ter hoogte van hectometerpunt 5.700. De borden worden geplaatst vanwege werkzaamheden aan de A1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48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8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8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220</meta:user-defined>
    <meta:user-defined meta:name="DCTERMS.abstract">Kennisgeving verleende vergunning voor het plaatsen van omleidingsborden op de N342, provinciale weg Hengelo - grens Duitsland, tussen hectometerpunten 50.000 en 57.800 en op de N735, provinciale weg Oldenzaal - de Lutte, ter hoogte van hectometerpunt 5.70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2, provinciale weg Hengelo - grens Duitsland, tussen hectometerpunten 50.000 en 57.800 en op de N735, provinciale weg Oldenzaal - de Lutte, ter hoogte van hectometerpunt 5.700</meta:user-defined>
    <meta:user-defined meta:name="DCTERMS.W3CDTF/DCTERMS.available">2025-10-23</meta:user-defined>
    <meta:user-defined meta:name="DCTERMS.W3CDTF/OVERHEIDop.jaargang">2025</meta:user-defined>
    <meta:user-defined meta:name="OVERHEIDop.publicationIssue">17489</meta:user-defined>
    <meta:user-defined meta:name="OVERHEIDop.PrbID/DC.identifier">prb-2025-17489</meta:user-defined>
    <meta:user-defined meta:name="OVERHEIDop.versieInformatie"/>
  </office:meta>
</office:document-meta>
</file>